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.gif" manifest:media-type="image/gif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3333in"/>
      </text:list-level-style-number>
      <text:list-level-style-number text:level="2" text:style-name="WW_CharLFO2LVL2" style:num-format="1" text:display-levels="2">
        <style:list-level-properties text:space-before="0.125in" text:min-label-width="0.3333in"/>
      </text:list-level-style-number>
      <text:list-level-style-number text:level="3" text:style-name="WW_CharLFO2LVL3" style:num-format="1" text:display-levels="3" text:start-value="2">
        <style:list-level-properties text:space-before="0.25in" text:min-label-width="0.5in"/>
      </text:list-level-style-number>
      <text:list-level-style-number text:level="4" text:style-name="WW_CharLFO2LVL4" style:num-format="1" text:display-levels="4">
        <style:list-level-properties text:space-before="0.375in" text:min-label-width="0.5in"/>
      </text:list-level-style-number>
      <text:list-level-style-number text:level="5" text:style-name="WW_CharLFO2LVL5" style:num-format="1" text:display-levels="5">
        <style:list-level-properties text:space-before="0.5in" text:min-label-width="0.75in"/>
      </text:list-level-style-number>
      <text:list-level-style-number text:level="6" text:style-name="WW_CharLFO2LVL6" style:num-format="1" text:display-levels="6">
        <style:list-level-properties text:space-before="0.625in" text:min-label-width="0.75in"/>
      </text:list-level-style-number>
      <text:list-level-style-number text:level="7" text:style-name="WW_CharLFO2LVL7" style:num-format="1" text:display-levels="7">
        <style:list-level-properties text:space-before="0.75in" text:min-label-width="1in"/>
      </text:list-level-style-number>
      <text:list-level-style-number text:level="8" text:style-name="WW_CharLFO2LVL8" style:num-format="1" text:display-levels="8">
        <style:list-level-properties text:space-before="0.875in" text:min-label-width="1in"/>
      </text:list-level-style-number>
      <text:list-level-style-number text:level="9" text:style-name="WW_CharLFO2LVL9" style:num-format="1" text:display-levels="9">
        <style:list-level-properties text:space-before="1in" text:min-label-width="1.25in"/>
      </text:list-level-style-number>
    </text:list-style>
    <style:style style:name="P1" style:parent-style-name="Обычный" style:master-page-name="MP0" style:family="paragraph">
      <style:paragraph-properties fo:break-before="page" fo:background-color="#FFFFFF"/>
      <style:text-properties style:font-name="Arial" style:font-name-asian="Times New Roman" style:font-name-complex="Arial" fo:letter-spacing="0.0013in" fo:font-size="14pt" style:font-size-asian="14pt" style:font-size-complex="14pt" style:language-asian="ru" style:country-asian="RU"/>
    </style:style>
    <style:style style:name="P2" style:parent-style-name="Обычный" style:family="paragraph">
      <style:paragraph-properties fo:text-align="center"/>
      <style:text-properties style:font-name="Arial" style:font-name-asian="Times New Roman" style:font-name-complex="Arial"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fo:text-align="center"/>
      <style:text-properties style:font-name="Arial" style:font-name-asian="Times New Roman" style:font-name-complex="Arial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fo:text-align="center"/>
      <style:text-properties style:font-name="Arial" style:font-name-asian="Times New Roman" style:font-name-complex="Arial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text-align="center"/>
      <style:text-properties style:font-name="Arial" style:font-name-asian="Times New Roman" style:font-name-complex="Arial" fo:font-size="14pt" style:font-size-asian="14pt" style:font-size-complex="14pt" style:language-asian="ru" style:country-asian="RU"/>
    </style:style>
    <style:style style:name="T6" style:parent-style-name="Основнойшрифтабзаца" style:family="text">
      <style:text-properties style:font-name="Arial"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T7" style:parent-style-name="Основнойшрифтабзаца" style:family="text">
      <style:text-properties style:font-name="Arial" style:font-name-asian="Times New Roman" style:font-name-complex="Arial" fo:font-size="14pt" style:font-size-asian="14pt" style:font-size-complex="14pt" style:language-asian="ru" style:country-asian="RU"/>
    </style:style>
    <style:style style:name="T8" style:parent-style-name="Основнойшрифтабзаца" style:family="text">
      <style:text-properties style:font-name="Arial"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T9" style:parent-style-name="Основнойшрифтабзаца" style:family="text">
      <style:text-properties style:font-name="Arial" style:font-name-asian="Times New Roman" style:font-name-complex="Arial" fo:font-size="14pt" style:font-size-asian="14pt" style:font-size-complex="14pt" style:language-asian="ru" style:country-asian="RU"/>
    </style:style>
    <style:style style:name="T10" style:parent-style-name="Основнойшрифтабзаца" style:family="text">
      <style:text-properties style:font-name="Arial"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T11" style:parent-style-name="Основнойшрифтабзаца" style:family="text">
      <style:text-properties style:font-name="Arial" style:font-name-asian="Times New Roman" style:font-name-complex="Arial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="Arial"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T13" style:parent-style-name="Основнойшрифтабзаца" style:family="text">
      <style:text-properties style:font-name="Arial" style:font-name-asian="Times New Roman" style:font-name-complex="Arial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fo:text-align="justify" fo:margin-top="0.2909in" fo:margin-bottom="0.1743in" fo:background-color="#FFFFFF"/>
    </style:style>
    <style:style style:name="T15" style:parent-style-name="Основнойшрифтабзаца" style:family="text">
      <style:text-properties style:font-name="Arial" style:font-name-asian="Times New Roman" style:font-name-complex="Arial" fo:letter-spacing="0.0013in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Arial" style:font-name-asian="Times New Roman" style:font-name-complex="Arial" fo:letter-spacing="0.0013in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Arial" style:font-name-asian="Times New Roman" style:font-name-complex="Arial" fo:letter-spacing="0.0013in" fo:font-size="14pt" style:font-size-asian="14pt" style:font-size-complex="14pt" fo:language="ru" fo:country="RU" style:language-asian="ru" style:country-asian="RU"/>
    </style:style>
    <style:style style:name="P18" style:parent-style-name="Обычный" style:family="paragraph">
      <style:paragraph-properties fo:text-align="justify" fo:background-color="#FFFFFF"/>
    </style:style>
    <style:style style:name="T19" style:parent-style-name="Основнойшрифтабзаца" style:family="text">
      <style:text-properties style:font-name="Arial" style:font-name-asian="Times New Roman" style:font-name-complex="Arial" fo:letter-spacing="0.0013in" fo:font-size="14pt" style:font-size-asian="14pt" style:font-size-complex="14pt" fo:language="ru" fo:country="RU" style:language-asian="ru" style:country-asian="RU"/>
    </style:style>
    <style:style style:name="T20" style:parent-style-name="Основнойшрифтабзаца" style:family="text">
      <style:text-properties style:font-name="Arial" style:font-name-asian="Times New Roman" style:font-name-complex="Arial" fo:letter-spacing="0.0013in" fo:font-size="14pt" style:font-size-asian="14pt" style:font-size-complex="14pt" fo:language="ru" fo:country="RU" style:language-asian="ru" style:country-asian="RU"/>
    </style:style>
    <style:style style:name="T21" style:parent-style-name="Основнойшрифтабзаца" style:family="text">
      <style:text-properties style:font-name="Arial" style:font-name-asian="Times New Roman" style:font-name-complex="Arial" fo:letter-spacing="0.0013in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Arial" style:font-name-asian="Times New Roman" style:font-name-complex="Arial" fo:letter-spacing="0.0013in" fo:font-size="14pt" style:font-size-asian="14pt" style:font-size-complex="14pt" fo:language="ru" fo:country="RU" style:language-asian="ru" style:country-asian="RU"/>
    </style:style>
    <style:style style:name="T23" style:parent-style-name="Основнойшрифтабзаца" style:family="text">
      <style:text-properties style:font-name="Arial" style:font-name-asian="Times New Roman" style:font-name-complex="Arial" fo:letter-spacing="0.0013in" fo:font-size="14pt" style:font-size-asian="14pt" style:font-size-complex="14pt" fo:language="ru" fo:country="RU" style:language-asian="ru" style:country-asian="RU"/>
    </style:style>
    <style:style style:name="T24" style:parent-style-name="Основнойшрифтабзаца" style:family="text">
      <style:text-properties style:font-name="Arial" style:font-name-asian="Times New Roman" style:font-name-complex="Arial" fo:letter-spacing="0.0013in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Arial" style:font-name-asian="Times New Roman" style:font-name-complex="Arial" fo:letter-spacing="0.0013in" fo:font-size="14pt" style:font-size-asian="14pt" style:font-size-complex="14pt" fo:language="ru" fo:country="RU" style:language-asian="ru" style:country-asian="RU"/>
    </style:style>
    <style:style style:name="T26" style:parent-style-name="Основнойшрифтабзаца" style:family="text">
      <style:text-properties style:font-name="Arial" style:font-name-asian="Times New Roman" style:font-name-complex="Arial" fo:letter-spacing="0.0013in" fo:font-size="14pt" style:font-size-asian="14pt" style:font-size-complex="14pt" fo:language="ru" fo:country="RU" style:language-asian="ru" style:country-asian="RU"/>
    </style:style>
    <style:style style:name="T27" style:parent-style-name="Основнойшрифтабзаца" style:family="text">
      <style:text-properties style:font-name="Arial" style:font-name-asian="Times New Roman" style:font-name-complex="Arial" fo:letter-spacing="0.0013in" fo:font-size="14pt" style:font-size-asian="14pt" style:font-size-complex="14pt" fo:language="ru" fo:country="RU" style:language-asian="ru" style:country-asian="RU"/>
    </style:style>
    <style:style style:name="T28" style:parent-style-name="Основнойшрифтабзаца" style:family="text">
      <style:text-properties style:font-name="Arial" style:font-name-asian="Times New Roman" style:font-name-complex="Arial" fo:letter-spacing="0.0013in" fo:font-size="14pt" style:font-size-asian="14pt" style:font-size-complex="14pt" fo:language="ru" fo:country="RU" style:language-asian="ru" style:country-asian="RU"/>
    </style:style>
    <style:style style:name="T29" style:parent-style-name="Основнойшрифтабзаца" style:family="text">
      <style:text-properties style:font-name="Arial" style:font-name-asian="Times New Roman" style:font-name-complex="Arial" fo:letter-spacing="0.0013in" fo:font-size="14pt" style:font-size-asian="14pt" style:font-size-complex="14pt" fo:language="ru" fo:country="RU" style:language-asian="ru" style:country-asian="RU"/>
    </style:style>
    <style:style style:name="T30" style:parent-style-name="Основнойшрифтабзаца" style:family="text">
      <style:text-properties style:font-name="Arial" style:font-name-asian="Times New Roman" style:font-name-complex="Arial" fo:letter-spacing="0.0013in" fo:font-size="14pt" style:font-size-asian="14pt" style:font-size-complex="14pt" fo:language="ru" fo:country="RU" style:language-asian="ru" style:country-asian="RU"/>
    </style:style>
    <style:style style:name="T31" style:parent-style-name="Основнойшрифтабзаца" style:family="text">
      <style:text-properties style:font-name="Arial" style:font-name-asian="Times New Roman" style:font-name-complex="Arial" fo:letter-spacing="0.0013in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Arial" style:font-name-asian="Times New Roman" style:font-name-complex="Arial" fo:letter-spacing="0.0013in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Arial" style:font-name-asian="Times New Roman" style:font-name-complex="Arial" fo:letter-spacing="0.0013in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Arial" style:font-name-asian="Times New Roman" style:font-name-complex="Arial" fo:letter-spacing="0.0013in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Arial" style:font-name-asian="Times New Roman" style:font-name-complex="Arial" fo:letter-spacing="0.0013in" fo:font-size="14pt" style:font-size-asian="14pt" style:font-size-complex="14pt" fo:language="ru" fo:country="RU" style:language-asian="ru" style:country-asian="RU"/>
    </style:style>
    <style:style style:name="T36" style:parent-style-name="Основнойшрифтабзаца" style:family="text">
      <style:text-properties style:font-name="Arial" style:font-name-asian="Times New Roman" style:font-name-complex="Arial" fo:letter-spacing="0.0013in" fo:font-size="14pt" style:font-size-asian="14pt" style:font-size-complex="14pt" fo:language="ru" fo:country="RU" style:language-asian="ru" style:country-asian="RU"/>
    </style:style>
    <style:style style:name="T37" style:parent-style-name="Основнойшрифтабзаца" style:family="text">
      <style:text-properties style:font-name="Arial" style:font-name-asian="Times New Roman" style:font-name-complex="Arial" fo:letter-spacing="0.0013in" fo:font-size="14pt" style:font-size-asian="14pt" style:font-size-complex="14pt" style:language-asian="ru" style:country-asian="RU"/>
    </style:style>
    <style:style style:name="P38" style:parent-style-name="Обычный" style:family="paragraph">
      <style:paragraph-properties fo:text-align="justify" fo:background-color="#FFFFFF"/>
      <style:text-properties style:font-name="Arial" style:font-name-complex="Arial" fo:font-size="14pt" style:font-size-asian="14pt" style:font-size-complex="14pt" fo:language="ru" fo:country="RU"/>
    </style:style>
    <style:style style:name="P39" style:parent-style-name="Обычный" style:family="paragraph">
      <style:paragraph-properties fo:text-align="justify" fo:background-color="#FFFFFF"/>
    </style:style>
    <style:style style:name="T40" style:parent-style-name="Основнойшрифтабзаца" style:family="text">
      <style:text-properties style:font-name="Arial" style:font-name-asian="Times New Roman" style:font-name-complex="Arial" fo:letter-spacing="0.0013in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Arial" style:font-name-asian="Times New Roman" style:font-name-complex="Arial" fo:letter-spacing="0.0013in" fo:font-size="14pt" style:font-size-asian="14pt" style:font-size-complex="14pt" fo:language="ru" fo:country="RU" style:language-asian="ru" style:country-asian="RU"/>
    </style:style>
    <style:style style:name="T42" style:parent-style-name="Основнойшрифтабзаца" style:family="text">
      <style:text-properties style:font-name="Arial" style:font-name-asian="Times New Roman" style:font-name-complex="Arial" fo:letter-spacing="0.0013in" fo:font-size="14pt" style:font-size-asian="14pt" style:font-size-complex="14pt" fo:language="ru" fo:country="RU" style:language-asian="ru" style:country-asian="RU"/>
    </style:style>
    <style:style style:name="T43" style:parent-style-name="Основнойшрифтабзаца" style:family="text">
      <style:text-properties style:font-name="Arial" style:font-name-asian="Times New Roman" style:font-name-complex="Arial" fo:letter-spacing="0.0013in" fo:font-size="14pt" style:font-size-asian="14pt" style:font-size-complex="14pt" style:language-asian="ru" style:country-asian="RU"/>
    </style:style>
    <style:style style:name="P44" style:parent-style-name="Обычный" style:family="paragraph">
      <style:paragraph-properties fo:text-align="justify" fo:background-color="#FFFFFF"/>
    </style:style>
    <style:style style:name="T45" style:parent-style-name="Основнойшрифтабзаца" style:family="text">
      <style:text-properties style:font-name="Arial" style:font-name-asian="Times New Roman" style:font-name-complex="Arial" fo:letter-spacing="0.0013in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Arial" style:font-name-asian="Times New Roman" style:font-name-complex="Arial" fo:letter-spacing="0.0013in" fo:font-size="14pt" style:font-size-asian="14pt" style:font-size-complex="14pt" fo:language="ru" fo:country="RU" style:language-asian="ru" style:country-asian="RU"/>
    </style:style>
    <style:style style:name="T47" style:parent-style-name="Основнойшрифтабзаца" style:family="text">
      <style:text-properties style:font-name="Arial" style:font-name-asian="Times New Roman" style:font-name-complex="Arial" fo:letter-spacing="0.0013in" fo:font-size="14pt" style:font-size-asian="14pt" style:font-size-complex="14pt" style:language-asian="ru" style:country-asian="RU"/>
    </style:style>
    <style:style style:name="P48" style:parent-style-name="Обычный" style:family="paragraph">
      <style:paragraph-properties fo:text-align="justify" fo:background-color="#FFFFFF"/>
    </style:style>
    <style:style style:name="T49" style:parent-style-name="Основнойшрифтабзаца" style:family="text">
      <style:text-properties style:font-name="Arial" style:font-name-asian="Times New Roman" style:font-name-complex="Arial" fo:letter-spacing="0.0013in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Arial" style:font-name-asian="Times New Roman" style:font-name-complex="Arial" fo:letter-spacing="0.0013in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Arial" style:font-name-asian="Times New Roman" style:font-name-complex="Arial" fo:letter-spacing="0.0013in" fo:font-size="14pt" style:font-size-asian="14pt" style:font-size-complex="14pt" fo:language="ru" fo:country="RU" style:language-asian="ru" style:country-asian="RU"/>
    </style:style>
    <style:style style:name="T52" style:parent-style-name="Основнойшрифтабзаца" style:family="text">
      <style:text-properties style:font-name="Arial" style:font-name-asian="Times New Roman" style:font-name-complex="Arial" fo:letter-spacing="0.0013in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Arial" style:font-name-asian="Times New Roman" style:font-name-complex="Arial" fo:letter-spacing="0.0013in" fo:font-size="14pt" style:font-size-asian="14pt" style:font-size-complex="14pt" fo:language="ru" fo:country="RU" style:language-asian="ru" style:country-asian="RU"/>
    </style:style>
    <style:style style:name="T54" style:parent-style-name="Основнойшрифтабзаца" style:family="text">
      <style:text-properties style:font-name="Arial" style:font-name-asian="Times New Roman" style:font-name-complex="Arial" fo:letter-spacing="0.0013in" fo:font-size="14pt" style:font-size-asian="14pt" style:font-size-complex="14pt" style:language-asian="ru" style:country-asian="RU"/>
    </style:style>
    <style:style style:name="P55" style:parent-style-name="Обычный" style:family="paragraph">
      <style:paragraph-properties fo:text-align="justify" fo:background-color="#FFFFFF"/>
    </style:style>
    <style:style style:name="T56" style:parent-style-name="Основнойшрифтабзаца" style:family="text">
      <style:text-properties style:font-name="Arial" style:font-name-asian="Times New Roman" style:font-name-complex="Arial" fo:letter-spacing="0.0013in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Arial" style:font-name-asian="Times New Roman" style:font-name-complex="Arial" fo:letter-spacing="0.0013in" fo:font-size="14pt" style:font-size-asian="14pt" style:font-size-complex="14pt" fo:language="ru" fo:country="RU" style:language-asian="ru" style:country-asian="RU"/>
    </style:style>
    <style:style style:name="T58" style:parent-style-name="Основнойшрифтабзаца" style:family="text">
      <style:text-properties style:font-name="Arial" style:font-name-asian="Times New Roman" style:font-name-complex="Arial" fo:letter-spacing="0.0013in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60" style:parent-style-name="Основнойшрифтабзаца" style:family="text">
      <style:text-properties style:font-name="Arial" style:font-name-asian="Times New Roman" style:font-name-complex="Arial" fo:letter-spacing="0.0013in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Arial" style:font-name-asian="Times New Roman" style:font-name-complex="Arial" fo:letter-spacing="0.0013in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P63" style:parent-style-name="Обычный" style:family="paragraph">
      <style:paragraph-properties fo:text-align="justify" fo:background-color="#FFFFFF"/>
      <style:text-properties style:font-name="Arial" style:font-name-complex="Arial" fo:font-size="14pt" style:font-size-asian="14pt" style:font-size-complex="14pt" fo:language="ru" fo:country="RU"/>
    </style:style>
    <style:style style:name="P64" style:parent-style-name="Обычный" style:family="paragraph">
      <style:paragraph-properties fo:text-align="justify" fo:background-color="#FFFFFF"/>
      <style:text-properties style:font-name="Arial" style:font-name-asian="Times New Roman" style:font-name-complex="Arial" fo:letter-spacing="0.0013in" fo:font-size="14pt" style:font-size-asian="14pt" style:font-size-complex="14pt" fo:language="ru" fo:country="RU" style:language-asian="ru" style:country-asian="RU"/>
    </style:style>
    <style:style style:name="P65" style:parent-style-name="Обычный" style:family="paragraph">
      <style:paragraph-properties fo:text-align="justify" fo:background-color="#FFFFFF"/>
      <style:text-properties style:font-name="Arial" style:font-name-asian="Times New Roman" style:font-name-complex="Arial" fo:letter-spacing="0.0013in" fo:font-size="14pt" style:font-size-asian="14pt" style:font-size-complex="14pt" fo:language="ru" fo:country="RU" style:language-asian="ru" style:country-asian="RU"/>
    </style:style>
    <style:style style:name="P66" style:parent-style-name="Обычный" style:family="paragraph">
      <style:paragraph-properties fo:text-align="justify" fo:background-color="#FFFFFF"/>
    </style:style>
    <style:style style:name="T67" style:parent-style-name="Основнойшрифтабзаца" style:family="text">
      <style:text-properties style:font-name="Arial" style:font-name-asian="Times New Roman" style:font-name-complex="Arial" fo:letter-spacing="0.0013in" fo:font-size="14pt" style:font-size-asian="14pt" style:font-size-complex="14pt" fo:language="ru" fo:country="RU" style:language-asian="ru" style:country-asian="RU"/>
    </style:style>
    <style:style style:name="T68" style:parent-style-name="Основнойшрифтабзаца" style:family="text">
      <style:text-properties style:font-name="Arial" style:font-name-asian="Times New Roman" style:font-name-complex="Arial" fo:letter-spacing="0.0013in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Arial" style:font-name-asian="Times New Roman" style:font-name-complex="Arial" fo:letter-spacing="0.0013in" fo:font-size="14pt" style:font-size-asian="14pt" style:font-size-complex="14pt" fo:language="ru" fo:country="RU" style:language-asian="ru" style:country-asian="RU"/>
    </style:style>
    <style:style style:name="T70" style:parent-style-name="Основнойшрифтабзаца" style:family="text">
      <style:text-properties style:font-name="Arial" style:font-name-asian="Times New Roman" style:font-name-complex="Arial" fo:letter-spacing="0.0013in" fo:font-size="14pt" style:font-size-asian="14pt" style:font-size-complex="14pt" style:language-asian="ru" style:country-asian="RU"/>
    </style:style>
    <style:style style:name="P71" style:parent-style-name="Обычный" style:family="paragraph">
      <style:paragraph-properties fo:text-align="justify" fo:background-color="#FFFFFF"/>
      <style:text-properties style:font-name="Arial" style:font-name-asian="Times New Roman" style:font-name-complex="Arial" fo:letter-spacing="0.0013in" fo:font-size="14pt" style:font-size-asian="14pt" style:font-size-complex="14pt" style:language-asian="ru" style:country-asian="RU"/>
    </style:style>
    <style:style style:name="P72" style:parent-style-name="Обычный" style:family="paragraph">
      <style:paragraph-properties fo:text-align="justify" fo:background-color="#FFFFFF"/>
    </style:style>
    <style:style style:name="T73" style:parent-style-name="Основнойшрифтабзаца" style:family="text">
      <style:text-properties style:font-name="Arial" style:font-name-asian="Times New Roman" style:font-name-complex="Arial" fo:letter-spacing="0.0013in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Arial" style:font-name-asian="Times New Roman" style:font-name-complex="Arial" fo:letter-spacing="0.0013in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Arial" style:font-name-asian="Times New Roman" style:font-name-complex="Arial" fo:letter-spacing="0.0013in" fo:font-size="14pt" style:font-size-asian="14pt" style:font-size-complex="14pt" fo:language="ru" fo:country="RU" style:language-asian="ru" style:country-asian="RU"/>
    </style:style>
    <style:style style:name="T76" style:parent-style-name="Основнойшрифтабзаца" style:family="text">
      <style:text-properties style:font-name="Arial" style:font-name-asian="Times New Roman" style:font-name-complex="Arial" fo:letter-spacing="0.0013in" fo:font-size="14pt" style:font-size-asian="14pt" style:font-size-complex="14pt" fo:language="ru" fo:country="RU" style:language-asian="ru" style:country-asian="RU"/>
    </style:style>
    <style:style style:name="T77" style:parent-style-name="Основнойшрифтабзаца" style:family="text">
      <style:text-properties style:font-name="Arial" style:font-name-asian="Times New Roman" style:font-name-complex="Arial" fo:letter-spacing="0.0013in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Arial" style:font-name-asian="Times New Roman" style:font-name-complex="Arial" fo:letter-spacing="0.0013in" fo:font-size="14pt" style:font-size-asian="14pt" style:font-size-complex="14pt" fo:language="ru" fo:country="RU" style:language-asian="ru" style:country-asian="RU"/>
    </style:style>
    <style:style style:name="T79" style:parent-style-name="Основнойшрифтабзаца" style:family="text">
      <style:text-properties style:font-name="Arial" style:font-name-asian="Times New Roman" style:font-name-complex="Arial" fo:letter-spacing="0.0013in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Arial" style:font-name-asian="Times New Roman" style:font-name-complex="Arial" fo:letter-spacing="0.0013in" fo:font-size="14pt" style:font-size-asian="14pt" style:font-size-complex="14pt" fo:language="ru" fo:country="RU" style:language-asian="ru" style:country-asian="RU"/>
    </style:style>
    <style:style style:name="P81" style:parent-style-name="Обычный" style:family="paragraph">
      <style:paragraph-properties fo:text-align="end" fo:background-color="#FFFFFF"/>
      <style:text-properties style:font-name="Arial" style:font-name-asian="Times New Roman" style:font-name-complex="Arial" fo:letter-spacing="0.0013in" fo:font-size="14pt" style:font-size-asian="14pt" style:font-size-complex="14pt" fo:language="ru" fo:country="RU" style:language-asian="ru" style:country-asian="RU"/>
    </style:style>
    <style:style style:name="P82" style:parent-style-name="Обычный" style:family="paragraph">
      <style:paragraph-properties fo:text-align="end" fo:background-color="#FFFFFF"/>
      <style:text-properties style:font-name="Arial" style:font-name-asian="Times New Roman" style:font-name-complex="Arial" fo:letter-spacing="0.0013in" fo:font-size="14pt" style:font-size-asian="14pt" style:font-size-complex="14pt" fo:language="ru" fo:country="RU" style:language-asian="ru" style:country-asian="RU"/>
    </style:style>
    <style:style style:name="P83" style:parent-style-name="Обычный" style:family="paragraph">
      <style:paragraph-properties fo:text-align="end" fo:background-color="#FFFFFF"/>
      <style:text-properties style:font-name="Arial" style:font-name-asian="Times New Roman" style:font-name-complex="Arial" fo:letter-spacing="0.0013in" fo:font-size="14pt" style:font-size-asian="14pt" style:font-size-complex="14pt" fo:language="ru" fo:country="RU" style:language-asian="ru" style:country-asian="RU"/>
    </style:style>
    <style:style style:name="P84" style:parent-style-name="Обычный" style:family="paragraph">
      <style:paragraph-properties fo:text-align="end" fo:background-color="#FFFFFF"/>
      <style:text-properties style:font-name="Arial" style:font-name-asian="Times New Roman" style:font-name-complex="Arial" fo:letter-spacing="0.0013in" fo:font-size="14pt" style:font-size-asian="14pt" style:font-size-complex="14pt" fo:language="ru" fo:country="RU" style:language-asian="ru" style:country-asian="RU"/>
    </style:style>
    <style:style style:name="P85" style:parent-style-name="Обычный" style:family="paragraph">
      <style:paragraph-properties fo:text-align="end" fo:background-color="#FFFFFF"/>
      <style:text-properties style:font-name="Arial" style:font-name-asian="Times New Roman" style:font-name-complex="Arial" fo:letter-spacing="0.0013in" fo:font-size="14pt" style:font-size-asian="14pt" style:font-size-complex="14pt" fo:language="ru" fo:country="RU" style:language-asian="ru" style:country-asian="RU"/>
    </style:style>
    <style:style style:name="P86" style:parent-style-name="Обычный" style:family="paragraph">
      <style:paragraph-properties fo:text-align="end" fo:background-color="#FFFFFF"/>
      <style:text-properties style:font-name="Arial" style:font-name-asian="Times New Roman" style:font-name-complex="Arial" fo:letter-spacing="0.0013in" fo:font-size="14pt" style:font-size-asian="14pt" style:font-size-complex="14pt" fo:language="ru" fo:country="RU" style:language-asian="ru" style:country-asian="RU"/>
    </style:style>
    <style:style style:name="P87" style:parent-style-name="Обычный" style:family="paragraph">
      <style:paragraph-properties fo:text-align="end" fo:background-color="#FFFFFF"/>
      <style:text-properties style:font-name="Arial" style:font-name-asian="Times New Roman" style:font-name-complex="Arial" fo:letter-spacing="0.0013in" fo:font-size="14pt" style:font-size-asian="14pt" style:font-size-complex="14pt" fo:language="ru" fo:country="RU" style:language-asian="ru" style:country-asian="RU"/>
    </style:style>
    <style:style style:name="P88" style:parent-style-name="Обычный" style:family="paragraph">
      <style:paragraph-properties fo:text-align="end" fo:background-color="#FFFFFF"/>
      <style:text-properties style:font-name="Arial" style:font-name-asian="Times New Roman" style:font-name-complex="Arial" fo:letter-spacing="0.0013in" fo:font-size="14pt" style:font-size-asian="14pt" style:font-size-complex="14pt" fo:language="ru" fo:country="RU" style:language-asian="ru" style:country-asian="RU"/>
    </style:style>
    <style:style style:name="P89" style:parent-style-name="Обычный" style:family="paragraph">
      <style:paragraph-properties fo:text-align="end" fo:background-color="#FFFFFF"/>
      <style:text-properties style:font-name="Arial" style:font-name-asian="Times New Roman" style:font-name-complex="Arial" fo:letter-spacing="0.0013in" fo:font-size="14pt" style:font-size-asian="14pt" style:font-size-complex="14pt" fo:language="ru" fo:country="RU" style:language-asian="ru" style:country-asian="RU"/>
    </style:style>
    <style:style style:name="P90" style:parent-style-name="Обычный" style:family="paragraph">
      <style:paragraph-properties fo:text-align="end" fo:background-color="#FFFFFF"/>
      <style:text-properties style:font-name="Arial" style:font-name-asian="Times New Roman" style:font-name-complex="Arial" fo:letter-spacing="0.0013in" fo:font-size="14pt" style:font-size-asian="14pt" style:font-size-complex="14pt" fo:language="ru" fo:country="RU" style:language-asian="ru" style:country-asian="RU"/>
    </style:style>
    <style:style style:name="P91" style:parent-style-name="Обычный" style:family="paragraph">
      <style:paragraph-properties fo:text-align="end" fo:background-color="#FFFFFF"/>
      <style:text-properties style:font-name="Arial" style:font-name-asian="Times New Roman" style:font-name-complex="Arial" fo:letter-spacing="0.0013in" fo:font-size="14pt" style:font-size-asian="14pt" style:font-size-complex="14pt" fo:language="ru" fo:country="RU" style:language-asian="ru" style:country-asian="RU"/>
    </style:style>
    <style:style style:name="P92" style:parent-style-name="Обычный" style:family="paragraph">
      <style:paragraph-properties fo:text-align="end" fo:background-color="#FFFFFF"/>
      <style:text-properties style:font-name="Arial" style:font-name-asian="Times New Roman" style:font-name-complex="Arial" fo:letter-spacing="0.0013in" fo:font-size="14pt" style:font-size-asian="14pt" style:font-size-complex="14pt" fo:language="ru" fo:country="RU" style:language-asian="ru" style:country-asian="RU"/>
    </style:style>
    <style:style style:name="P93" style:parent-style-name="Обычный" style:family="paragraph">
      <style:paragraph-properties fo:text-align="end" fo:background-color="#FFFFFF"/>
      <style:text-properties style:font-name="Arial" style:font-name-asian="Times New Roman" style:font-name-complex="Arial" fo:letter-spacing="0.0013in" fo:font-size="14pt" style:font-size-asian="14pt" style:font-size-complex="14pt" fo:language="ru" fo:country="RU" style:language-asian="ru" style:country-asian="RU"/>
    </style:style>
    <style:style style:name="P94" style:parent-style-name="Обычный" style:family="paragraph">
      <style:paragraph-properties fo:text-align="end" fo:background-color="#FFFFFF"/>
      <style:text-properties style:font-name="Arial" style:font-name-asian="Times New Roman" style:font-name-complex="Arial" fo:letter-spacing="0.0013in" fo:font-size="14pt" style:font-size-asian="14pt" style:font-size-complex="14pt" fo:language="ru" fo:country="RU" style:language-asian="ru" style:country-asian="RU"/>
    </style:style>
    <style:style style:name="P95" style:parent-style-name="Обычный" style:family="paragraph">
      <style:paragraph-properties fo:text-align="end" fo:background-color="#FFFFFF"/>
      <style:text-properties style:font-name="Arial" style:font-name-asian="Times New Roman" style:font-name-complex="Arial" fo:letter-spacing="0.0013in" fo:font-size="14pt" style:font-size-asian="14pt" style:font-size-complex="14pt" fo:language="ru" fo:country="RU" style:language-asian="ru" style:country-asian="RU"/>
    </style:style>
    <style:style style:name="P96" style:parent-style-name="Обычный" style:family="paragraph">
      <style:paragraph-properties fo:text-align="end" fo:background-color="#FFFFFF"/>
      <style:text-properties style:font-name="Arial" style:font-name-asian="Times New Roman" style:font-name-complex="Arial" fo:letter-spacing="0.0013in" fo:font-size="14pt" style:font-size-asian="14pt" style:font-size-complex="14pt" fo:language="ru" fo:country="RU" style:language-asian="ru" style:country-asian="RU"/>
    </style:style>
    <style:style style:name="P97" style:parent-style-name="Обычный" style:family="paragraph">
      <style:paragraph-properties fo:text-align="end" fo:background-color="#FFFFFF"/>
      <style:text-properties style:font-name="Arial" style:font-name-asian="Times New Roman" style:font-name-complex="Arial" fo:letter-spacing="0.0013in" fo:font-size="14pt" style:font-size-asian="14pt" style:font-size-complex="14pt" fo:language="ru" fo:country="RU" style:language-asian="ru" style:country-asian="RU"/>
    </style:style>
    <style:style style:name="P98" style:parent-style-name="Обычный" style:family="paragraph">
      <style:paragraph-properties fo:text-align="end" fo:background-color="#FFFFFF"/>
      <style:text-properties style:font-name="Arial" style:font-name-asian="Times New Roman" style:font-name-complex="Arial" fo:letter-spacing="0.0013in" fo:font-size="14pt" style:font-size-asian="14pt" style:font-size-complex="14pt" fo:language="ru" fo:country="RU" style:language-asian="ru" style:country-asian="RU"/>
    </style:style>
    <style:style style:name="P99" style:parent-style-name="Обычный" style:family="paragraph">
      <style:paragraph-properties fo:text-align="end" fo:background-color="#FFFFFF"/>
      <style:text-properties style:font-name="Arial" style:font-name-asian="Times New Roman" style:font-name-complex="Arial" fo:letter-spacing="0.0013in" fo:font-size="14pt" style:font-size-asian="14pt" style:font-size-complex="14pt" fo:language="ru" fo:country="RU" style:language-asian="ru" style:country-asian="RU"/>
    </style:style>
    <style:style style:name="P100" style:parent-style-name="Обычный" style:family="paragraph">
      <style:paragraph-properties fo:text-align="end" fo:background-color="#FFFFFF"/>
      <style:text-properties style:font-name="Arial" style:font-name-asian="Times New Roman" style:font-name-complex="Arial" fo:letter-spacing="0.0013in" fo:font-size="14pt" style:font-size-asian="14pt" style:font-size-complex="14pt" fo:language="ru" fo:country="RU" style:language-asian="ru" style:country-asian="RU"/>
    </style:style>
    <style:style style:name="P101" style:parent-style-name="Обычный" style:family="paragraph">
      <style:paragraph-properties fo:text-align="end" fo:background-color="#FFFFFF"/>
      <style:text-properties style:font-name="Arial" style:font-name-asian="Times New Roman" style:font-name-complex="Arial" fo:letter-spacing="0.0013in" fo:font-size="14pt" style:font-size-asian="14pt" style:font-size-complex="14pt" fo:language="ru" fo:country="RU" style:language-asian="ru" style:country-asian="RU"/>
    </style:style>
    <style:style style:name="P102" style:parent-style-name="Обычный" style:family="paragraph">
      <style:paragraph-properties fo:text-align="end" fo:background-color="#FFFFFF"/>
      <style:text-properties style:font-name="Arial" style:font-name-asian="Times New Roman" style:font-name-complex="Arial" fo:letter-spacing="0.0013in" fo:font-size="14pt" style:font-size-asian="14pt" style:font-size-complex="14pt" fo:language="ru" fo:country="RU" style:language-asian="ru" style:country-asian="RU"/>
    </style:style>
    <style:style style:name="P103" style:parent-style-name="Обычный" style:family="paragraph">
      <style:paragraph-properties fo:text-align="end" fo:background-color="#FFFFFF"/>
      <style:text-properties style:font-name="Arial" style:font-name-asian="Times New Roman" style:font-name-complex="Arial" fo:letter-spacing="0.0013in" fo:font-size="14pt" style:font-size-asian="14pt" style:font-size-complex="14pt" fo:language="ru" fo:country="RU" style:language-asian="ru" style:country-asian="RU"/>
    </style:style>
    <style:style style:name="P104" style:parent-style-name="Обычный" style:family="paragraph">
      <style:paragraph-properties fo:text-align="end" fo:background-color="#FFFFFF"/>
      <style:text-properties style:font-name="Arial" style:font-name-asian="Times New Roman" style:font-name-complex="Arial" fo:letter-spacing="0.0013in" fo:font-size="14pt" style:font-size-asian="14pt" style:font-size-complex="14pt" fo:language="ru" fo:country="RU" style:language-asian="ru" style:country-asian="RU"/>
    </style:style>
    <style:style style:name="P105" style:parent-style-name="Обычный" style:family="paragraph">
      <style:paragraph-properties fo:text-align="end" fo:background-color="#FFFFFF"/>
      <style:text-properties style:font-name="Arial" style:font-name-asian="Times New Roman" style:font-name-complex="Arial" fo:letter-spacing="0.0013in" fo:font-size="14pt" style:font-size-asian="14pt" style:font-size-complex="14pt" fo:language="ru" fo:country="RU" style:language-asian="ru" style:country-asian="RU"/>
    </style:style>
    <style:style style:name="P106" style:parent-style-name="Обычный" style:family="paragraph">
      <style:paragraph-properties fo:text-align="end" fo:background-color="#FFFFFF"/>
      <style:text-properties style:font-name="Arial" style:font-name-asian="Times New Roman" style:font-name-complex="Arial" fo:letter-spacing="0.0013in" fo:font-size="14pt" style:font-size-asian="14pt" style:font-size-complex="14pt" fo:language="ru" fo:country="RU" style:language-asian="ru" style:country-asian="RU"/>
    </style:style>
    <style:style style:name="P107" style:parent-style-name="Обычный" style:family="paragraph">
      <style:paragraph-properties fo:text-align="end" fo:background-color="#FFFFFF"/>
      <style:text-properties style:font-name="Arial" style:font-name-asian="Times New Roman" style:font-name-complex="Arial" fo:letter-spacing="0.0013in" fo:font-size="14pt" style:font-size-asian="14pt" style:font-size-complex="14pt" fo:language="ru" fo:country="RU" style:language-asian="ru" style:country-asian="RU"/>
    </style:style>
    <style:style style:name="P108" style:parent-style-name="Обычный" style:family="paragraph">
      <style:paragraph-properties fo:text-align="end" fo:background-color="#FFFFFF"/>
      <style:text-properties style:font-name="Arial" style:font-name-asian="Times New Roman" style:font-name-complex="Arial" fo:letter-spacing="0.0013in" fo:font-size="14pt" style:font-size-asian="14pt" style:font-size-complex="14pt" fo:language="ru" fo:country="RU" style:language-asian="ru" style:country-asian="RU"/>
    </style:style>
    <style:style style:name="P109" style:parent-style-name="Обычный" style:family="paragraph">
      <style:paragraph-properties fo:text-align="end" fo:background-color="#FFFFFF"/>
      <style:text-properties style:font-name="Arial" style:font-name-asian="Times New Roman" style:font-name-complex="Arial" fo:letter-spacing="0.0013in" fo:font-size="14pt" style:font-size-asian="14pt" style:font-size-complex="14pt" fo:language="ru" fo:country="RU" style:language-asian="ru" style:country-asian="RU"/>
    </style:style>
    <style:style style:name="P110" style:parent-style-name="Обычный" style:family="paragraph">
      <style:paragraph-properties fo:text-align="end" fo:background-color="#FFFFFF"/>
      <style:text-properties style:font-name="Arial" style:font-name-asian="Times New Roman" style:font-name-complex="Arial" fo:letter-spacing="0.0013in" fo:font-size="14pt" style:font-size-asian="14pt" style:font-size-complex="14pt" fo:language="ru" fo:country="RU" style:language-asian="ru" style:country-asian="RU"/>
    </style:style>
    <style:style style:name="P111" style:parent-style-name="Обычный" style:family="paragraph">
      <style:paragraph-properties fo:text-align="end" fo:background-color="#FFFFFF"/>
      <style:text-properties style:font-name="Arial" style:font-name-asian="Times New Roman" style:font-name-complex="Arial" fo:letter-spacing="0.0013in" fo:font-size="14pt" style:font-size-asian="14pt" style:font-size-complex="14pt" fo:language="ru" fo:country="RU" style:language-asian="ru" style:country-asian="RU"/>
    </style:style>
    <style:style style:name="P112" style:parent-style-name="Обычный" style:family="paragraph">
      <style:paragraph-properties fo:text-align="end" fo:background-color="#FFFFFF"/>
      <style:text-properties style:font-name="Arial" style:font-name-asian="Times New Roman" style:font-name-complex="Arial" fo:letter-spacing="0.0013in" fo:font-size="14pt" style:font-size-asian="14pt" style:font-size-complex="14pt" fo:language="ru" fo:country="RU" style:language-asian="ru" style:country-asian="RU"/>
    </style:style>
    <style:style style:name="P113" style:parent-style-name="Обычный" style:family="paragraph">
      <style:paragraph-properties fo:text-align="end" fo:background-color="#FFFFFF"/>
      <style:text-properties style:font-name="Arial" style:font-name-asian="Times New Roman" style:font-name-complex="Arial" fo:letter-spacing="0.0013in" fo:font-size="14pt" style:font-size-asian="14pt" style:font-size-complex="14pt" fo:language="ru" fo:country="RU" style:language-asian="ru" style:country-asian="RU"/>
    </style:style>
    <style:style style:name="P114" style:parent-style-name="Обычный" style:family="paragraph">
      <style:paragraph-properties fo:text-align="end" fo:background-color="#FFFFFF"/>
      <style:text-properties style:font-name="Arial" style:font-name-asian="Times New Roman" style:font-name-complex="Arial" fo:letter-spacing="0.0013in" fo:font-size="14pt" style:font-size-asian="14pt" style:font-size-complex="14pt" fo:language="ru" fo:country="RU" style:language-asian="ru" style:country-asian="RU"/>
    </style:style>
    <style:style style:name="P115" style:parent-style-name="Обычный" style:family="paragraph">
      <style:paragraph-properties fo:text-align="end" fo:background-color="#FFFFFF"/>
      <style:text-properties style:font-name="Arial" style:font-name-asian="Times New Roman" style:font-name-complex="Arial" fo:letter-spacing="0.0013in" fo:font-size="14pt" style:font-size-asian="14pt" style:font-size-complex="14pt" fo:language="ru" fo:country="RU" style:language-asian="ru" style:country-asian="RU"/>
    </style:style>
    <style:style style:name="P116" style:parent-style-name="Обычный" style:family="paragraph">
      <style:paragraph-properties fo:text-align="end" fo:background-color="#FFFFFF"/>
      <style:text-properties style:font-name="Arial" style:font-name-asian="Times New Roman" style:font-name-complex="Arial" fo:letter-spacing="0.0013in" fo:font-size="14pt" style:font-size-asian="14pt" style:font-size-complex="14pt" fo:language="ru" fo:country="RU" style:language-asian="ru" style:country-asian="RU"/>
    </style:style>
    <style:style style:name="P117" style:parent-style-name="Обычный" style:family="paragraph">
      <style:paragraph-properties fo:text-align="end" fo:background-color="#FFFFFF"/>
      <style:text-properties style:font-name="Arial" style:font-name-asian="Times New Roman" style:font-name-complex="Arial" fo:letter-spacing="0.0013in" fo:font-size="14pt" style:font-size-asian="14pt" style:font-size-complex="14pt" fo:language="ru" fo:country="RU" style:language-asian="ru" style:country-asian="RU"/>
    </style:style>
    <style:style style:name="P118" style:parent-style-name="Обычный" style:family="paragraph">
      <style:paragraph-properties fo:text-align="end" fo:background-color="#FFFFFF"/>
      <style:text-properties style:font-name="Arial" style:font-name-asian="Times New Roman" style:font-name-complex="Arial" fo:letter-spacing="0.0013in" fo:font-size="14pt" style:font-size-asian="14pt" style:font-size-complex="14pt" fo:language="ru" fo:country="RU" style:language-asian="ru" style:country-asian="RU"/>
    </style:style>
    <style:style style:name="P119" style:parent-style-name="Обычный" style:family="paragraph">
      <style:paragraph-properties fo:text-align="end" fo:background-color="#FFFFFF"/>
      <style:text-properties style:font-name="Arial" style:font-name-asian="Times New Roman" style:font-name-complex="Arial" fo:letter-spacing="0.0013in" fo:font-size="14pt" style:font-size-asian="14pt" style:font-size-complex="14pt" fo:language="ru" fo:country="RU" style:language-asian="ru" style:country-asian="RU"/>
    </style:style>
    <style:style style:name="P120" style:parent-style-name="Обычный" style:family="paragraph">
      <style:paragraph-properties fo:text-align="end" fo:background-color="#FFFFFF"/>
      <style:text-properties style:font-name="Arial" style:font-name-asian="Times New Roman" style:font-name-complex="Arial" fo:letter-spacing="0.0013in" fo:font-size="14pt" style:font-size-asian="14pt" style:font-size-complex="14pt" fo:language="ru" fo:country="RU" style:language-asian="ru" style:country-asian="RU"/>
    </style:style>
    <style:style style:name="P121" style:parent-style-name="Обычный" style:family="paragraph">
      <style:paragraph-properties fo:text-align="end" fo:background-color="#FFFFFF"/>
      <style:text-properties style:font-name="Arial" style:font-name-asian="Times New Roman" style:font-name-complex="Arial" fo:letter-spacing="0.0013in" fo:font-size="14pt" style:font-size-asian="14pt" style:font-size-complex="14pt" fo:language="ru" fo:country="RU" style:language-asian="ru" style:country-asian="RU"/>
    </style:style>
    <style:style style:name="P122" style:parent-style-name="Обычный" style:family="paragraph">
      <style:paragraph-properties fo:text-align="end" fo:background-color="#FFFFFF"/>
      <style:text-properties style:font-name="Arial" style:font-name-asian="Times New Roman" style:font-name-complex="Arial" fo:letter-spacing="0.0013in" fo:font-size="14pt" style:font-size-asian="14pt" style:font-size-complex="14pt" fo:language="ru" fo:country="RU" style:language-asian="ru" style:country-asian="RU"/>
    </style:style>
    <style:style style:name="P123" style:parent-style-name="Обычный" style:family="paragraph">
      <style:paragraph-properties fo:text-align="end" fo:background-color="#FFFFFF"/>
      <style:text-properties style:font-name="Arial" style:font-name-asian="Times New Roman" style:font-name-complex="Arial" fo:letter-spacing="0.0013in" fo:font-size="14pt" style:font-size-asian="14pt" style:font-size-complex="14pt" fo:language="ru" fo:country="RU" style:language-asian="ru" style:country-asian="RU"/>
    </style:style>
    <style:style style:name="P124" style:parent-style-name="Обычный" style:family="paragraph">
      <style:paragraph-properties fo:text-align="end" fo:background-color="#FFFFFF"/>
      <style:text-properties style:font-name="Arial" style:font-name-asian="Times New Roman" style:font-name-complex="Arial" fo:letter-spacing="0.0013in" fo:font-size="14pt" style:font-size-asian="14pt" style:font-size-complex="14pt" fo:language="ru" fo:country="RU" style:language-asian="ru" style:country-asian="RU"/>
    </style:style>
    <style:style style:name="P125" style:parent-style-name="Обычный" style:family="paragraph">
      <style:paragraph-properties fo:text-align="end" fo:background-color="#FFFFFF"/>
      <style:text-properties style:font-name="Arial" style:font-name-asian="Times New Roman" style:font-name-complex="Arial" fo:letter-spacing="0.0013in" fo:font-size="14pt" style:font-size-asian="14pt" style:font-size-complex="14pt" fo:language="ru" fo:country="RU" style:language-asian="ru" style:country-asian="RU"/>
    </style:style>
    <style:style style:name="P126" style:parent-style-name="Обычный" style:family="paragraph">
      <style:paragraph-properties fo:text-align="end" fo:background-color="#FFFFFF"/>
      <style:text-properties style:font-name="Arial" style:font-name-asian="Times New Roman" style:font-name-complex="Arial" fo:letter-spacing="0.0013in" fo:font-size="14pt" style:font-size-asian="14pt" style:font-size-complex="14pt" fo:language="ru" fo:country="RU" style:language-asian="ru" style:country-asian="RU"/>
    </style:style>
    <style:style style:name="P127" style:parent-style-name="Обычный" style:family="paragraph">
      <style:paragraph-properties fo:text-align="end" fo:background-color="#FFFFFF"/>
      <style:text-properties style:font-name="Arial" style:font-name-asian="Times New Roman" style:font-name-complex="Arial" fo:letter-spacing="0.0013in" fo:font-size="14pt" style:font-size-asian="14pt" style:font-size-complex="14pt" fo:language="ru" fo:country="RU" style:language-asian="ru" style:country-asian="RU"/>
    </style:style>
    <style:style style:name="P128" style:parent-style-name="Обычный" style:family="paragraph">
      <style:paragraph-properties fo:background-color="#FFFFFF"/>
      <style:text-properties style:font-name="Arial" style:font-name-asian="Times New Roman" style:font-name-complex="Arial" fo:letter-spacing="0.0013in" fo:font-size="14pt" style:font-size-asian="14pt" style:font-size-complex="14pt" fo:language="ru" fo:country="RU" style:language-asian="ru" style:country-asian="RU"/>
    </style:style>
    <style:style style:name="P129" style:parent-style-name="Обычный" style:family="paragraph">
      <style:paragraph-properties fo:text-align="end" fo:background-color="#FFFFFF"/>
      <style:text-properties style:font-name="Arial" style:font-name-asian="Times New Roman" style:font-name-complex="Arial" fo:letter-spacing="0.0013in" fo:font-size="14pt" style:font-size-asian="14pt" style:font-size-complex="14pt" fo:language="ru" fo:country="RU" style:language-asian="ru" style:country-asian="RU"/>
    </style:style>
    <style:style style:name="P130" style:parent-style-name="Обычный" style:family="paragraph">
      <style:paragraph-properties fo:text-align="end" fo:background-color="#FFFFFF"/>
      <style:text-properties style:font-name="Arial" style:font-name-asian="Times New Roman" style:font-name-complex="Arial" fo:letter-spacing="0.0013in" fo:font-size="14pt" style:font-size-asian="14pt" style:font-size-complex="14pt" style:language-asian="ru" style:country-asian="RU"/>
    </style:style>
    <style:style style:name="P131" style:parent-style-name="Обычный" style:family="paragraph">
      <style:paragraph-properties fo:text-align="end" fo:background-color="#FFFFFF"/>
      <style:text-properties style:font-name="Arial" style:font-name-asian="Times New Roman" style:font-name-complex="Arial" fo:letter-spacing="0.0013in" fo:font-size="14pt" style:font-size-asian="14pt" style:font-size-complex="14pt" style:language-asian="ru" style:country-asian="RU"/>
    </style:style>
    <style:style style:name="P132" style:parent-style-name="Обычный" style:family="paragraph">
      <style:paragraph-properties fo:text-align="end" fo:background-color="#FFFFFF"/>
      <style:text-properties style:font-name="Arial" style:font-name-asian="Times New Roman" style:font-name-complex="Arial" fo:letter-spacing="0.0013in" fo:font-size="14pt" style:font-size-asian="14pt" style:font-size-complex="14pt" style:language-asian="ru" style:country-asian="RU"/>
    </style:style>
    <style:style style:name="P13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34" style:parent-style-name="Основнойшрифтабзаца" style:family="text">
      <style:text-properties style:font-name="Arial" style:font-name-asian="Times New Roman" style:font-name-complex="Arial" fo:letter-spacing="0.0013in" fo:font-size="14pt" style:font-size-asian="14pt" style:font-size-complex="14pt" fo:language="ru" fo:country="RU" style:language-asian="ru" style:country-asian="RU"/>
    </style:style>
    <style:style style:name="T135" style:parent-style-name="Основнойшрифтабзаца" style:family="text">
      <style:text-properties style:font-name="Arial" style:font-name-asian="Times New Roman" style:font-name-complex="Arial" fo:letter-spacing="0.0013in" fo:font-size="14pt" style:font-size-asian="14pt" style:font-size-complex="14pt" style:language-asian="ru" style:country-asian="RU"/>
    </style:style>
    <style:style style:name="T136" style:parent-style-name="Основнойшрифтабзаца" style:family="text">
      <style:text-properties style:font-name="Arial" style:font-name-asian="Times New Roman" style:font-name-complex="Arial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7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39" style:parent-style-name="Основнойшрифтабзаца" style:family="text">
      <style:text-properties style:font-name="Arial" style:font-name-asian="Times New Roman" style:font-name-complex="Arial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="Arial" style:font-name-asian="Times New Roman" style:font-name-complex="Arial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="Arial" style:font-name-asian="Times New Roman" style:font-name-complex="Arial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="Arial" style:font-name-asian="Times New Roman" style:font-name-complex="Arial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4" style:parent-style-name="Основнойшрифтабзаца" style:family="text">
      <style:text-properties style:font-name="Arial" style:font-name-asian="Times New Roman" style:font-name-complex="Arial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="Arial" style:font-name-asian="Times New Roman" style:font-name-complex="Arial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="Arial" style:font-name-asian="Times New Roman" style:font-name-complex="Arial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="Arial" style:font-name-asian="Times New Roman" style:font-name-complex="Arial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9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Arial" style:font-name-complex="Arial" fo:font-size="14pt" style:font-size-asian="14pt" style:font-size-complex="14pt" fo:hyphenate="true"/>
    </style:style>
    <style:style style:name="P150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1" style:parent-style-name="Абзацсписка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2" style:parent-style-name="Абзацсписка" style:family="paragraph">
      <style:paragraph-properties fo:widows="2" fo:orphans="2" fo:text-align="justify" style:vertical-align="auto" fo:margin-left="0in" fo:text-indent="0.25in">
        <style:tab-stops/>
      </style:paragraph-properties>
      <style:text-properties fo:hyphenate="true"/>
    </style:style>
    <style:style style:name="T153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7" style:parent-style-name="Абзацсписка" style:family="paragraph">
      <style:paragraph-properties fo:widows="2" fo:orphans="2" fo:text-align="justify" style:vertical-align="auto" fo:margin-left="0in" fo:text-indent="0.25in">
        <style:tab-stops/>
      </style:paragraph-properties>
      <style:text-properties fo:hyphenate="true"/>
    </style:style>
    <style:style style:name="T16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7" style:parent-style-name="Абзацсписка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8" style:parent-style-name="Абзацсписка" style:family="paragraph">
      <style:paragraph-properties fo:widows="2" fo:orphans="2" fo:text-align="justify" style:vertical-align="auto" fo:margin-left="0in" fo:text-indent="0.25in">
        <style:tab-stops/>
      </style:paragraph-properties>
      <style:text-properties fo:hyphenate="true"/>
    </style:style>
    <style:style style:name="T18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4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3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4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0" style:parent-style-name="Абзацсписка" style:family="paragraph">
      <style:paragraph-properties fo:widows="2" fo:orphans="2" fo:text-align="justify" style:vertical-align="auto" fo:margin-left="0in" fo:text-indent="0.25in">
        <style:tab-stops/>
      </style:paragraph-properties>
      <style:text-properties fo:hyphenate="true"/>
    </style:style>
    <style:style style:name="T21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3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4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7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9" style:parent-style-name="Абзацсписка" style:family="paragraph">
      <style:paragraph-properties fo:widows="2" fo:orphans="2" fo:text-align="justify" style:vertical-align="auto" fo:margin-left="0in" fo:text-indent="0.25in">
        <style:tab-stops/>
      </style:paragraph-properties>
      <style:text-properties fo:hyphenate="true"/>
    </style:style>
    <style:style style:name="T22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3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4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7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3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4" style:parent-style-name="Абзацсписка" style:family="paragraph">
      <style:paragraph-properties fo:widows="2" fo:orphans="2" fo:text-align="justify" style:vertical-align="auto" fo:margin-left="0in">
        <style:tab-stops/>
      </style:paragraph-properties>
      <style:text-properties fo:hyphenate="true"/>
    </style:style>
    <style:style style:name="T23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7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41" style:parent-style-name="Абзацсписка" style:family="paragraph">
      <style:paragraph-properties fo:widows="2" fo:orphans="2" fo:text-align="justify" style:vertical-align="auto" fo:margin-left="0in">
        <style:tab-stops/>
      </style:paragraph-properties>
      <style:text-properties fo:hyphenate="true"/>
    </style:style>
    <style:style style:name="T24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3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4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7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0" style:parent-style-name="Абзацсписка" style:family="paragraph">
      <style:paragraph-properties fo:widows="2" fo:orphans="2" fo:text-align="justify" style:vertical-align="auto" fo:margin-left="0in" fo:text-indent="0.5in">
        <style:tab-stops/>
      </style:paragraph-properties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1" style:parent-style-name="Абзацсписка" style:family="paragraph">
      <style:paragraph-properties fo:widows="2" fo:orphans="2" fo:text-align="justify" style:vertical-align="auto" fo:margin-left="0in" fo:text-indent="0.5in">
        <style:tab-stops/>
      </style:paragraph-properties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2" style:parent-style-name="Абзацсписка" style:family="paragraph">
      <style:paragraph-properties fo:widows="2" fo:orphans="2" fo:text-align="justify" style:vertical-align="auto" fo:margin-left="0in" fo:text-indent="0.5in">
        <style:tab-stops/>
      </style:paragraph-properties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3" style:parent-style-name="Абзацсписка" style:family="paragraph">
      <style:paragraph-properties fo:widows="2" fo:orphans="2" fo:text-align="justify" style:vertical-align="auto" fo:margin-left="0in" fo:text-indent="0.5in">
        <style:tab-stops/>
      </style:paragraph-properties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4" style:parent-style-name="Абзацсписка" style:family="paragraph">
      <style:paragraph-properties fo:widows="2" fo:orphans="2" fo:text-align="justify" style:vertical-align="auto" fo:margin-left="0in" fo:text-indent="0.5in">
        <style:tab-stops/>
      </style:paragraph-properties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5" style:parent-style-name="Абзацсписка" style:family="paragraph">
      <style:paragraph-properties fo:widows="2" fo:orphans="2" fo:text-align="justify" style:vertical-align="auto" fo:margin-left="0in">
        <style:tab-stops/>
      </style:paragraph-properties>
      <style:text-properties fo:hyphenate="true"/>
    </style:style>
    <style:style style:name="T25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7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1" style:parent-style-name="Абзацсписка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2" style:parent-style-name="Абзацсписка" style:family="paragraph">
      <style:paragraph-properties fo:widows="2" fo:orphans="2" fo:text-align="justify" style:vertical-align="auto" fo:margin-left="0in" fo:text-indent="0.25in">
        <style:tab-stops/>
      </style:paragraph-properties>
      <style:text-properties fo:hyphenate="true"/>
    </style:style>
    <style:style style:name="T263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4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7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1" style:parent-style-name="Абзацсписка" style:family="paragraph">
      <style:paragraph-properties fo:widows="2" fo:orphans="2" fo:text-align="justify" style:vertical-align="auto" fo:margin-left="0in" fo:text-indent="0.25in">
        <style:tab-stops/>
      </style:paragraph-properties>
      <style:text-properties fo:hyphenate="true"/>
    </style:style>
    <style:style style:name="T27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3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4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7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9" style:parent-style-name="Абзацсписка" style:family="paragraph">
      <style:paragraph-properties fo:widows="2" fo:orphans="2" style:vertical-align="auto" fo:margin-top="0.0694in" fo:margin-bottom="0.0694in"/>
      <style:text-properties fo:hyphenate="true"/>
    </style:style>
    <style:style style:name="T28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3" style:parent-style-name="Абзацсписка" style:family="paragraph">
      <style:paragraph-properties fo:widows="2" fo:orphans="2" fo:text-align="justify" style:vertical-align="auto" fo:margin-left="0in">
        <style:tab-stops/>
      </style:paragraph-properties>
      <style:text-properties fo:hyphenate="true"/>
    </style:style>
    <style:style style:name="T284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7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3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4" style:parent-style-name="Абзацсписка" style:family="paragraph">
      <style:paragraph-properties fo:widows="2" fo:orphans="2" fo:text-align="justify" style:vertical-align="auto" fo:margin-left="0in" fo:text-indent="0.25in">
        <style:tab-stops/>
      </style:paragraph-properties>
      <style:text-properties fo:hyphenate="true"/>
    </style:style>
    <style:style style:name="T29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7" style:parent-style-name="Абзацсписка" style:family="paragraph">
      <style:paragraph-properties fo:widows="2" fo:orphans="2" fo:text-align="justify" style:vertical-align="auto" fo:margin-left="0in" fo:text-indent="0.25in">
        <style:tab-stops/>
      </style:paragraph-properties>
      <style:text-properties fo:hyphenate="true"/>
    </style:style>
    <style:style style:name="T29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3" style:parent-style-name="Абзацсписка" style:family="paragraph">
      <style:paragraph-properties fo:widows="2" fo:orphans="2" fo:text-align="justify" style:vertical-align="auto" fo:margin-left="0in">
        <style:tab-stops/>
      </style:paragraph-properties>
      <style:text-properties fo:hyphenate="true"/>
    </style:style>
    <style:style style:name="T304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7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0" style:parent-style-name="Абзацсписка" style:family="paragraph">
      <style:paragraph-properties fo:widows="2" fo:orphans="2" fo:text-align="justify" style:vertical-align="auto" fo:margin-left="0in">
        <style:tab-stops/>
      </style:paragraph-properties>
      <style:text-properties fo:hyphenate="true"/>
    </style:style>
    <style:style style:name="T31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3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4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7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9" style:parent-style-name="Абзацсписка" style:family="paragraph">
      <style:paragraph-properties fo:widows="2" fo:orphans="2" fo:text-align="justify" style:vertical-align="auto" fo:margin-left="0in">
        <style:tab-stops/>
      </style:paragraph-properties>
      <style:text-properties fo:hyphenate="true"/>
    </style:style>
    <style:style style:name="T32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3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4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7" style:parent-style-name="Абзацсписка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28" style:parent-style-name="Абзацсписка" style:family="paragraph">
      <style:paragraph-properties fo:widows="2" fo:orphans="2" fo:text-align="justify" style:vertical-align="auto" fo:margin-left="0in" fo:text-indent="0.2958in">
        <style:tab-stops/>
      </style:paragraph-properties>
      <style:text-properties fo:hyphenate="true"/>
    </style:style>
    <style:style style:name="T32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3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4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7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9" style:parent-style-name="Абзацсписка" style:family="paragraph">
      <style:paragraph-properties fo:widows="2" fo:orphans="2" fo:text-align="justify" style:vertical-align="auto" fo:margin-left="0in" fo:text-indent="0.25in">
        <style:tab-stops/>
      </style:paragraph-properties>
      <style:text-properties fo:hyphenate="true"/>
    </style:style>
    <style:style style:name="T34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3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4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7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48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49" style:parent-style-name="Абзацсписка" style:family="paragraph">
      <style:paragraph-properties fo:widows="2" fo:orphans="2" fo:text-align="justify" style:vertical-align="auto" fo:margin-left="0in" fo:text-indent="0.2958in">
        <style:tab-stops/>
      </style:paragraph-properties>
      <style:text-properties fo:hyphenate="true"/>
    </style:style>
    <style:style style:name="T35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3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4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5" style:parent-style-name="Абзацсписка" style:family="paragraph">
      <style:paragraph-properties fo:widows="2" fo:orphans="2" fo:text-align="justify" style:vertical-align="auto" fo:margin-left="0in">
        <style:tab-stops/>
      </style:paragraph-properties>
      <style:text-properties fo:hyphenate="true"/>
    </style:style>
    <style:style style:name="T35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7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3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4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67" style:parent-style-name="Абзацсписка" style:family="paragraph">
      <style:paragraph-properties fo:widows="2" fo:orphans="2" fo:text-align="justify" style:vertical-align="auto" fo:margin-left="0in" fo:text-indent="0.5in">
        <style:tab-stops/>
      </style:paragraph-properties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68" style:parent-style-name="Абзацсписка" style:family="paragraph">
      <style:paragraph-properties fo:widows="2" fo:orphans="2" fo:text-align="justify" style:vertical-align="auto" fo:margin-left="0in" fo:text-indent="0.5in">
        <style:tab-stops/>
      </style:paragraph-properties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69" style:parent-style-name="Абзацсписка" style:family="paragraph">
      <style:paragraph-properties fo:widows="2" fo:orphans="2" fo:text-align="justify" style:vertical-align="auto" fo:margin-left="0in">
        <style:tab-stops/>
      </style:paragraph-properties>
      <style:text-properties fo:hyphenate="true"/>
    </style:style>
    <style:style style:name="T37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3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4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7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78" style:parent-style-name="Абзацсписка" style:family="paragraph">
      <style:paragraph-properties fo:widows="2" fo:orphans="2" fo:text-align="justify" style:vertical-align="auto" fo:margin-left="0in">
        <style:tab-stops/>
      </style:paragraph-properties>
      <style:text-properties fo:hyphenate="true"/>
    </style:style>
    <style:style style:name="T37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83" style:parent-style-name="Абзацсписка" style:family="paragraph">
      <style:paragraph-properties fo:widows="2" fo:orphans="2" fo:text-align="justify" style:vertical-align="auto" fo:margin-left="0in">
        <style:tab-stops/>
      </style:paragraph-properties>
      <style:text-properties fo:hyphenate="true"/>
    </style:style>
    <style:style style:name="T384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85" style:parent-style-name="Абзацсписка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86" style:parent-style-name="Абзацсписка" style:family="paragraph">
      <style:paragraph-properties fo:widows="2" fo:orphans="2" fo:text-align="justify" style:vertical-align="auto" fo:margin-left="0in" fo:text-indent="0.2958in">
        <style:tab-stops/>
      </style:paragraph-properties>
      <style:text-properties fo:hyphenate="true"/>
    </style:style>
    <style:style style:name="T387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93" style:parent-style-name="Абзацсписка" style:family="paragraph">
      <style:paragraph-properties fo:widows="2" fo:orphans="2" fo:text-align="justify" style:vertical-align="auto" fo:margin-left="0in" fo:text-indent="0.25in">
        <style:tab-stops/>
      </style:paragraph-properties>
      <style:text-properties fo:hyphenate="true"/>
    </style:style>
    <style:style style:name="T394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7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00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01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0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03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4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0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0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3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1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1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1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17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1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1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3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4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2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7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3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3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3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34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43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7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3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4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7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53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454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7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59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46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3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4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7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72" style:parent-style-name="Обычный" style:family="paragraph">
      <style:paragraph-properties fo:widows="2" fo:orphans="2" fo:text-align="justify" style:vertical-align="auto" fo:text-indent="0.4902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73" style:parent-style-name="Обычный" style:family="paragraph">
      <style:paragraph-properties fo:widows="2" fo:orphans="2" fo:text-align="justify" style:vertical-align="auto" fo:text-indent="0.4902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74" style:parent-style-name="Обычный" style:family="paragraph">
      <style:paragraph-properties fo:widows="2" fo:orphans="2" fo:text-align="justify" style:vertical-align="auto" fo:text-indent="0.4902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75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47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7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3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4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7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9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9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9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93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94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9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9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97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9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9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0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0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0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03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04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0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0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07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0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0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1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1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1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13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14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1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1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17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1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1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2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2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2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23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24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2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2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2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2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2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3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3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3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33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34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3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3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37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3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3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4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4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4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43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44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4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4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47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4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4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5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5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5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53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54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5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5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57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5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5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6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6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6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63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64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6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6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67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56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6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7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7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7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73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7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7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7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77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7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7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8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8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8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8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84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8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8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87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8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8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9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9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9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93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94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9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96" style:parent-style-name="Обычный" style:family="paragraph">
      <style:paragraph-properties fo:widows="2" fo:orphans="2" fo:text-align="justify" style:vertical-align="auto" fo:text-indent="0.4902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97" style:parent-style-name="Обычный" style:family="paragraph">
      <style:paragraph-properties fo:widows="2" fo:orphans="2" fo:text-align="justify" style:vertical-align="auto" fo:text-indent="0.4902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98" style:parent-style-name="Обычный" style:family="paragraph">
      <style:paragraph-properties fo:widows="2" fo:orphans="2" fo:text-align="justify" style:vertical-align="auto" fo:text-indent="0.4902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9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0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0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0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603" style:parent-style-name="Основнойшрифтабзаца" style:family="text">
      <style:text-properties style:font-name="Arial" style:font-name-asian="Times New Roman" style:font-name-complex="Arial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0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0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0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07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0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0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1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1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1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13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14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1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1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17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1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1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2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2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2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23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24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2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2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2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2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2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3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31" style:parent-style-name="Обычный" style:family="paragraph">
      <style:paragraph-properties fo:widows="2" fo:orphans="2" style:vertical-align="auto"/>
      <style:text-properties fo:hyphenate="true"/>
    </style:style>
    <style:style style:name="T63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33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34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3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3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37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3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3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4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4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4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43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44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4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4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47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4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4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5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5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5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53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54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5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5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57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5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5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6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6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6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63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64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6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6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67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6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6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7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7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7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73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74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7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7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77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7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7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8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8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8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83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84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8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8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87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8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8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9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9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9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93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94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9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9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97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9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9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0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0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02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03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0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0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0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07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0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0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1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11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12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1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14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1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1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17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1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1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2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2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722" style:parent-style-name="Основнойшрифтабзаца" style:family="text">
      <style:text-properties style:font-name="Arial" style:font-name-asian="Times New Roman" style:font-name-complex="Arial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23" style:parent-style-name="Основнойшрифтабзаца" style:family="text">
      <style:text-properties style:font-name="Arial" style:font-name-asian="Times New Roman" style:font-name-complex="Arial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24" style:parent-style-name="Основнойшрифтабзаца" style:family="text">
      <style:text-properties style:font-name="Arial" style:font-name-asian="Times New Roman" style:font-name-complex="Arial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2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72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27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2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2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3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3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3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33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3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3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3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37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3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39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4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4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4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43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44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4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4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47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48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4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5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5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75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753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754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75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5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57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5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5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6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6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6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63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64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6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6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67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6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6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7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7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7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73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74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7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7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7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7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7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8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8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8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83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84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8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8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87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8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8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9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9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9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9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94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9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9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97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9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9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0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0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0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03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04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0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0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07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0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0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1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1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1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13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14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1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1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17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1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1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20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21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22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2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24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2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2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27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2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29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3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3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3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33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34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3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3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37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3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3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4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4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4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43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4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4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4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47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4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4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5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5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5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53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5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5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5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57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5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5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6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6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6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63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6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865" style:parent-style-name="Основнойшрифтабзаца" style:family="text">
      <style:text-properties style:font-name="Arial" style:font-name-asian="Times New Roman" style:font-name-complex="Arial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66" style:parent-style-name="Основнойшрифтабзаца" style:family="text">
      <style:text-properties style:font-name="Arial" style:font-name-asian="Times New Roman" style:font-name-complex="Arial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67" style:parent-style-name="Основнойшрифтабзаца" style:family="text">
      <style:text-properties style:font-name="Arial" style:font-name-asian="Times New Roman" style:font-name-complex="Arial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68" style:parent-style-name="Основнойшрифтабзаца" style:family="text">
      <style:text-properties style:font-name="Arial" style:font-name-asian="Times New Roman" style:font-name-complex="Arial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69" style:parent-style-name="Основнойшрифтабзаца" style:family="text">
      <style:text-properties style:font-name="Arial" style:font-name-asian="Times New Roman" style:font-name-complex="Arial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70" style:parent-style-name="Основнойшрифтабзаца" style:family="text">
      <style:text-properties style:font-name="Arial" style:font-name-asian="Times New Roman" style:font-name-complex="Arial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7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872" style:parent-style-name="Основнойшрифтабзаца" style:family="text">
      <style:text-properties style:font-name="Arial" style:font-name-asian="Times New Roman" style:font-name-complex="Arial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olumn874" style:family="table-column">
      <style:table-column-properties style:column-width="1.7652in"/>
    </style:style>
    <style:style style:name="TableColumn875" style:family="table-column">
      <style:table-column-properties style:column-width="2.509in"/>
    </style:style>
    <style:style style:name="TableColumn876" style:family="table-column">
      <style:table-column-properties style:column-width="2.3013in"/>
    </style:style>
    <style:style style:name="Table873" style:family="table">
      <style:table-properties style:width="6.5756in" fo:margin-left="-0.0375in" table:align="lef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in" fo:padding-bottom="0in" fo:padding-right="0in"/>
    </style:style>
    <style:style style:name="P87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880" style:parent-style-name="Основнойшрифтабзаца" style:family="text">
      <style:text-properties style:font-name="Arial" style:font-name-asian="Times New Roman" style:font-name-complex="Arial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81" style:family="table-cell">
      <style:table-cell-properties fo:border="0.0069in solid #000000" fo:padding-top="0in" fo:padding-left="0in" fo:padding-bottom="0in" fo:padding-right="0in"/>
    </style:style>
    <style:style style:name="P88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883" style:parent-style-name="Основнойшрифтабзаца" style:family="text">
      <style:text-properties style:font-name="Arial" style:font-name-asian="Times New Roman" style:font-name-complex="Arial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84" style:parent-style-name="Основнойшрифтабзаца" style:family="text">
      <style:text-properties style:font-name="Arial" style:font-name-asian="Times New Roman" style:font-name-complex="Arial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85" style:parent-style-name="Основнойшрифтабзаца" style:family="text">
      <style:text-properties style:font-name="Arial" style:font-name-asian="Times New Roman" style:font-name-complex="Arial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86" style:parent-style-name="Основнойшрифтабзаца" style:family="text">
      <style:text-properties style:font-name="Arial" style:font-name-asian="Times New Roman" style:font-name-complex="Arial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87" style:parent-style-name="Основнойшрифтабзаца" style:family="text">
      <style:text-properties style:font-name="Arial" style:font-name-asian="Times New Roman" style:font-name-complex="Arial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88" style:parent-style-name="Основнойшрифтабзаца" style:family="text">
      <style:text-properties style:font-name="Arial" style:font-name-asian="Times New Roman" style:font-name-complex="Arial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89" style:parent-style-name="Основнойшрифтабзаца" style:family="text">
      <style:text-properties style:font-name="Arial" style:font-name-asian="Times New Roman" style:font-name-complex="Arial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90" style:family="table-cell">
      <style:table-cell-properties fo:border="0.0069in solid #000000" fo:padding-top="0in" fo:padding-left="0in" fo:padding-bottom="0in" fo:padding-right="0in"/>
    </style:style>
    <style:style style:name="P89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892" style:parent-style-name="Основнойшрифтабзаца" style:family="text">
      <style:text-properties style:font-name="Arial" style:font-name-asian="Times New Roman" style:font-name-complex="Arial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93" style:parent-style-name="Основнойшрифтабзаца" style:family="text">
      <style:text-properties style:font-name="Arial" style:font-name-asian="Times New Roman" style:font-name-complex="Arial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94" style:parent-style-name="Основнойшрифтабзаца" style:family="text">
      <style:text-properties style:font-name="Arial" style:font-name-asian="Times New Roman" style:font-name-complex="Arial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95" style:parent-style-name="Основнойшрифтабзаца" style:family="text">
      <style:text-properties style:font-name="Arial" style:font-name-asian="Times New Roman" style:font-name-complex="Arial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96" style:parent-style-name="Основнойшрифтабзаца" style:family="text">
      <style:text-properties style:font-name="Arial" style:font-name-asian="Times New Roman" style:font-name-complex="Arial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97" style:parent-style-name="Основнойшрифтабзаца" style:family="text">
      <style:text-properties style:font-name="Arial" style:font-name-asian="Times New Roman" style:font-name-complex="Arial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in" fo:padding-bottom="0in" fo:padding-right="0in"/>
    </style:style>
    <style:style style:name="P900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901" style:family="table-cell">
      <style:table-cell-properties fo:border="0.0069in solid #000000" fo:padding-top="0in" fo:padding-left="0in" fo:padding-bottom="0in" fo:padding-right="0in"/>
    </style:style>
    <style:style style:name="P902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903" style:family="table-cell">
      <style:table-cell-properties fo:border="0.0069in solid #000000" fo:padding-top="0in" fo:padding-left="0in" fo:padding-bottom="0in" fo:padding-right="0in"/>
    </style:style>
    <style:style style:name="P904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padding-top="0in" fo:padding-left="0in" fo:padding-bottom="0in" fo:padding-right="0in"/>
    </style:style>
    <style:style style:name="P907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908" style:family="table-cell">
      <style:table-cell-properties fo:border="0.0069in solid #000000" fo:padding-top="0in" fo:padding-left="0in" fo:padding-bottom="0in" fo:padding-right="0in"/>
    </style:style>
    <style:style style:name="P909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910" style:family="table-cell">
      <style:table-cell-properties fo:border="0.0069in solid #000000" fo:padding-top="0in" fo:padding-left="0in" fo:padding-bottom="0in" fo:padding-right="0in"/>
    </style:style>
    <style:style style:name="P911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fo:padding-top="0in" fo:padding-left="0in" fo:padding-bottom="0in" fo:padding-right="0in"/>
    </style:style>
    <style:style style:name="P914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915" style:family="table-cell">
      <style:table-cell-properties fo:border="0.0069in solid #000000" fo:padding-top="0in" fo:padding-left="0in" fo:padding-bottom="0in" fo:padding-right="0in"/>
    </style:style>
    <style:style style:name="P916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917" style:family="table-cell">
      <style:table-cell-properties fo:border="0.0069in solid #000000" fo:padding-top="0in" fo:padding-left="0in" fo:padding-bottom="0in" fo:padding-right="0in"/>
    </style:style>
    <style:style style:name="P918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fo:padding-top="0in" fo:padding-left="0in" fo:padding-bottom="0in" fo:padding-right="0in"/>
    </style:style>
    <style:style style:name="P921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922" style:family="table-cell">
      <style:table-cell-properties fo:border="0.0069in solid #000000" fo:padding-top="0in" fo:padding-left="0in" fo:padding-bottom="0in" fo:padding-right="0in"/>
    </style:style>
    <style:style style:name="P923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924" style:family="table-cell">
      <style:table-cell-properties fo:border="0.0069in solid #000000" fo:padding-top="0in" fo:padding-left="0in" fo:padding-bottom="0in" fo:padding-right="0in"/>
    </style:style>
    <style:style style:name="P925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fo:padding-top="0in" fo:padding-left="0in" fo:padding-bottom="0in" fo:padding-right="0in"/>
    </style:style>
    <style:style style:name="P928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929" style:family="table-cell">
      <style:table-cell-properties fo:border="0.0069in solid #000000" fo:padding-top="0in" fo:padding-left="0in" fo:padding-bottom="0in" fo:padding-right="0in"/>
    </style:style>
    <style:style style:name="P930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931" style:family="table-cell">
      <style:table-cell-properties fo:border="0.0069in solid #000000" fo:padding-top="0in" fo:padding-left="0in" fo:padding-bottom="0in" fo:padding-right="0in"/>
    </style:style>
    <style:style style:name="P932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33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934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3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3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37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3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3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4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4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4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43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olumn945" style:family="table-column">
      <style:table-column-properties style:column-width="3.2479in"/>
    </style:style>
    <style:style style:name="TableColumn946" style:family="table-column">
      <style:table-column-properties style:column-width="3.2486in"/>
    </style:style>
    <style:style style:name="Table944" style:family="table">
      <style:table-properties style:width="6.4965in" fo:margin-left="0in" table:align="left"/>
    </style:style>
    <style:style style:name="TableRow947" style:family="table-row">
      <style:table-row-properties/>
    </style:style>
    <style:style style:name="TableCell948" style:family="table-cell">
      <style:table-cell-properties fo:border="none" fo:padding-top="0in" fo:padding-left="0in" fo:padding-bottom="0in" fo:padding-right="0in"/>
    </style:style>
    <style:style style:name="P949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950" style:parent-style-name="Основнойшрифтабзаца" style:family="text">
      <style:text-properties style:font-name="Arial" style:font-name-complex="Arial" fo:font-size="14pt" style:font-size-asian="14pt" style:font-size-complex="14pt" fo:language="ru" fo:country="RU"/>
    </style:style>
    <style:style style:name="T95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952" style:family="table-cell">
      <style:table-cell-properties fo:border="none" fo:padding-top="0in" fo:padding-left="0in" fo:padding-bottom="0in" fo:padding-right="0in"/>
    </style:style>
    <style:style style:name="P953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54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95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5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57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5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5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6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6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6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63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64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6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6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67" style:parent-style-name="Обычный" style:family="paragraph">
      <style:paragraph-properties fo:widows="2" fo:orphans="2" fo:text-align="justify" style:vertical-align="auto" fo:margin-top="0.0694in" fo:margin-bottom="0.0694in" fo:text-indent="0.4902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68" style:parent-style-name="Обычный" style:family="paragraph">
      <style:paragraph-properties fo:widows="2" fo:orphans="2" fo:text-align="justify" style:vertical-align="auto" fo:margin-top="0.0694in" fo:margin-bottom="0.0694in" fo:text-indent="0.4902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69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97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7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7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73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74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7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7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77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7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7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8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8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8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8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984" style:parent-style-name="Основнойшрифтабзаца" style:family="text">
      <style:text-properties style:font-name="Arial" style:font-name-asian="Times New Roman" style:font-name-complex="Arial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85" style:parent-style-name="Основнойшрифтабзаца" style:family="text">
      <style:text-properties style:font-name="Arial" style:font-name-asian="Times New Roman" style:font-name-complex="Arial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86" style:parent-style-name="Основнойшрифтабзаца" style:family="text">
      <style:text-properties style:font-name="Arial" style:font-name-asian="Times New Roman" style:font-name-complex="Arial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87" style:parent-style-name="Основнойшрифтабзаца" style:family="text">
      <style:text-properties style:font-name="Arial" style:font-name-asian="Times New Roman" style:font-name-complex="Arial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olumn989" style:family="table-column">
      <style:table-column-properties style:column-width="1.509in"/>
    </style:style>
    <style:style style:name="TableColumn990" style:family="table-column">
      <style:table-column-properties style:column-width="2.9923in"/>
    </style:style>
    <style:style style:name="TableColumn991" style:family="table-column">
      <style:table-column-properties style:column-width="0.7381in"/>
    </style:style>
    <style:style style:name="TableColumn992" style:family="table-column">
      <style:table-column-properties style:column-width="0.7479in"/>
    </style:style>
    <style:style style:name="TableColumn993" style:family="table-column">
      <style:table-column-properties style:column-width="0.7479in"/>
    </style:style>
    <style:style style:name="Table988" style:family="table">
      <style:table-properties style:width="6.7354in" fo:margin-left="-0.0319in" table:align="lef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fo:padding-top="0in" fo:padding-left="0in" fo:padding-bottom="0in" fo:padding-right="0in"/>
    </style:style>
    <style:style style:name="P99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997" style:parent-style-name="Основнойшрифтабзаца" style:family="text">
      <style:text-properties style:font-name="Arial" style:font-name-asian="Times New Roman" style:font-name-complex="Arial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998" style:family="table-cell">
      <style:table-cell-properties fo:border="0.0069in solid #000000" fo:padding-top="0in" fo:padding-left="0in" fo:padding-bottom="0in" fo:padding-right="0in"/>
    </style:style>
    <style:style style:name="P99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000" style:parent-style-name="Основнойшрифтабзаца" style:family="text">
      <style:text-properties style:font-name="Arial" style:font-name-asian="Times New Roman" style:font-name-complex="Arial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01" style:parent-style-name="Основнойшрифтабзаца" style:family="text">
      <style:text-properties style:font-name="Arial" style:font-name-asian="Times New Roman" style:font-name-complex="Arial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02" style:parent-style-name="Основнойшрифтабзаца" style:family="text">
      <style:text-properties style:font-name="Arial" style:font-name-asian="Times New Roman" style:font-name-complex="Arial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03" style:parent-style-name="Основнойшрифтабзаца" style:family="text">
      <style:text-properties style:font-name="Arial" style:font-name-asian="Times New Roman" style:font-name-complex="Arial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04" style:parent-style-name="Основнойшрифтабзаца" style:family="text">
      <style:text-properties style:font-name="Arial" style:font-name-asian="Times New Roman" style:font-name-complex="Arial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05" style:parent-style-name="Основнойшрифтабзаца" style:family="text">
      <style:text-properties style:font-name="Arial" style:font-name-asian="Times New Roman" style:font-name-complex="Arial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06" style:parent-style-name="Основнойшрифтабзаца" style:family="text">
      <style:text-properties style:font-name="Arial" style:font-name-asian="Times New Roman" style:font-name-complex="Arial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007" style:family="table-cell">
      <style:table-cell-properties fo:border="0.0069in solid #000000" fo:padding-top="0in" fo:padding-left="0.0069in" fo:padding-bottom="0in" fo:padding-right="0.0069in"/>
    </style:style>
    <style:style style:name="P1008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complex="Arial" fo:font-size="14pt" style:font-size-asian="14pt" style:font-size-complex="14pt" fo:hyphenate="true"/>
    </style:style>
    <style:style style:name="TableCell1009" style:family="table-cell">
      <style:table-cell-properties fo:border="0.0069in solid #000000" fo:padding-top="0in" fo:padding-left="0.0069in" fo:padding-bottom="0in" fo:padding-right="0.0069in"/>
    </style:style>
    <style:style style:name="P1010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complex="Arial" fo:font-size="14pt" style:font-size-asian="14pt" style:font-size-complex="14pt" fo:hyphenate="true"/>
    </style:style>
    <style:style style:name="TableCell1011" style:family="table-cell">
      <style:table-cell-properties fo:border="0.0069in solid #000000" fo:padding-top="0in" fo:padding-left="0.0069in" fo:padding-bottom="0in" fo:padding-right="0.0069in"/>
    </style:style>
    <style:style style:name="P1012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complex="Arial" fo:font-size="14pt" style:font-size-asian="14pt" style:font-size-complex="14pt" fo:hyphenate="true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fo:padding-top="0in" fo:padding-left="0in" fo:padding-bottom="0in" fo:padding-right="0in"/>
    </style:style>
    <style:style style:name="P101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016" style:parent-style-name="Основнойшрифтабзаца" style:family="text">
      <style:text-properties style:font-name="Arial" style:font-name-asian="Times New Roman" style:font-name-complex="Arial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017" style:family="table-cell">
      <style:table-cell-properties fo:border="0.0069in solid #000000" fo:padding-top="0in" fo:padding-left="0in" fo:padding-bottom="0in" fo:padding-right="0in"/>
    </style:style>
    <style:style style:name="P101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019" style:parent-style-name="Основнойшрифтабзаца" style:family="text">
      <style:text-properties style:font-name="Arial" style:font-name-asian="Times New Roman" style:font-name-complex="Arial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020" style:family="table-cell">
      <style:table-cell-properties fo:border="0.0069in solid #000000" fo:padding-top="0in" fo:padding-left="0in" fo:padding-bottom="0in" fo:padding-right="0in"/>
    </style:style>
    <style:style style:name="P102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022" style:parent-style-name="Основнойшрифтабзаца" style:family="text">
      <style:text-properties style:font-name="Arial" style:font-name-asian="Times New Roman" style:font-name-complex="Arial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023" style:family="table-cell">
      <style:table-cell-properties fo:border="0.0069in solid #000000" fo:padding-top="0in" fo:padding-left="0in" fo:padding-bottom="0in" fo:padding-right="0in"/>
    </style:style>
    <style:style style:name="P102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025" style:parent-style-name="Основнойшрифтабзаца" style:family="text">
      <style:text-properties style:font-name="Arial" style:font-name-asian="Times New Roman" style:font-name-complex="Arial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026" style:family="table-cell">
      <style:table-cell-properties fo:border="0.0069in solid #000000" fo:padding-top="0in" fo:padding-left="0.0069in" fo:padding-bottom="0in" fo:padding-right="0.0069in"/>
    </style:style>
    <style:style style:name="P1027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complex="Arial" fo:font-size="14pt" style:font-size-asian="14pt" style:font-size-complex="14pt" fo:hyphenate="true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fo:padding-top="0in" fo:padding-left="0in" fo:padding-bottom="0in" fo:padding-right="0in"/>
    </style:style>
    <style:style style:name="P1030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031" style:family="table-cell">
      <style:table-cell-properties fo:border="0.0069in solid #000000" fo:padding-top="0in" fo:padding-left="0in" fo:padding-bottom="0in" fo:padding-right="0in"/>
    </style:style>
    <style:style style:name="P1032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033" style:family="table-cell">
      <style:table-cell-properties fo:border="0.0069in solid #000000" fo:padding-top="0in" fo:padding-left="0in" fo:padding-bottom="0in" fo:padding-right="0in"/>
    </style:style>
    <style:style style:name="P1034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035" style:family="table-cell">
      <style:table-cell-properties fo:border="0.0069in solid #000000" fo:padding-top="0in" fo:padding-left="0in" fo:padding-bottom="0in" fo:padding-right="0in"/>
    </style:style>
    <style:style style:name="P1036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037" style:family="table-cell">
      <style:table-cell-properties fo:border="0.0069in solid #000000" fo:padding-top="0in" fo:padding-left="0in" fo:padding-bottom="0in" fo:padding-right="0in"/>
    </style:style>
    <style:style style:name="P1038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fo:padding-top="0in" fo:padding-left="0in" fo:padding-bottom="0in" fo:padding-right="0in"/>
    </style:style>
    <style:style style:name="P1041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042" style:family="table-cell">
      <style:table-cell-properties fo:border="0.0069in solid #000000" fo:padding-top="0in" fo:padding-left="0in" fo:padding-bottom="0in" fo:padding-right="0in"/>
    </style:style>
    <style:style style:name="P1043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044" style:family="table-cell">
      <style:table-cell-properties fo:border="0.0069in solid #000000" fo:padding-top="0in" fo:padding-left="0in" fo:padding-bottom="0in" fo:padding-right="0in"/>
    </style:style>
    <style:style style:name="P1045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046" style:family="table-cell">
      <style:table-cell-properties fo:border="0.0069in solid #000000" fo:padding-top="0in" fo:padding-left="0in" fo:padding-bottom="0in" fo:padding-right="0in"/>
    </style:style>
    <style:style style:name="P1047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048" style:family="table-cell">
      <style:table-cell-properties fo:border="0.0069in solid #000000" fo:padding-top="0in" fo:padding-left="0in" fo:padding-bottom="0in" fo:padding-right="0in"/>
    </style:style>
    <style:style style:name="P1049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fo:padding-top="0in" fo:padding-left="0in" fo:padding-bottom="0in" fo:padding-right="0in"/>
    </style:style>
    <style:style style:name="P1052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053" style:family="table-cell">
      <style:table-cell-properties fo:border="0.0069in solid #000000" fo:padding-top="0in" fo:padding-left="0in" fo:padding-bottom="0in" fo:padding-right="0in"/>
    </style:style>
    <style:style style:name="P1054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055" style:family="table-cell">
      <style:table-cell-properties fo:border="0.0069in solid #000000" fo:padding-top="0in" fo:padding-left="0in" fo:padding-bottom="0in" fo:padding-right="0in"/>
    </style:style>
    <style:style style:name="P1056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057" style:family="table-cell">
      <style:table-cell-properties fo:border="0.0069in solid #000000" fo:padding-top="0in" fo:padding-left="0in" fo:padding-bottom="0in" fo:padding-right="0in"/>
    </style:style>
    <style:style style:name="P1058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059" style:family="table-cell">
      <style:table-cell-properties fo:border="0.0069in solid #000000" fo:padding-top="0in" fo:padding-left="0in" fo:padding-bottom="0in" fo:padding-right="0in"/>
    </style:style>
    <style:style style:name="P1060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61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06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63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64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6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6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67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6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6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7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071" style:parent-style-name="Основнойшрифтабзаца" style:family="text">
      <style:text-properties style:font-name="Arial" style:font-name-asian="Times New Roman" style:font-name-complex="Arial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72" style:parent-style-name="Основнойшрифтабзаца" style:family="text">
      <style:text-properties style:font-name="Arial" style:font-name-asian="Times New Roman" style:font-name-complex="Arial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73" style:parent-style-name="Основнойшрифтабзаца" style:family="text">
      <style:text-properties style:font-name="Arial" style:font-name-asian="Times New Roman" style:font-name-complex="Arial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74" style:parent-style-name="Основнойшрифтабзаца" style:family="text">
      <style:text-properties style:font-name="Arial" style:font-name-asian="Times New Roman" style:font-name-complex="Arial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olumn1076" style:family="table-column">
      <style:table-column-properties style:column-width="3.3048in"/>
    </style:style>
    <style:style style:name="TableColumn1077" style:family="table-column">
      <style:table-column-properties style:column-width="1.6736in"/>
    </style:style>
    <style:style style:name="TableColumn1078" style:family="table-column">
      <style:table-column-properties style:column-width="1.6736in"/>
    </style:style>
    <style:style style:name="Table1075" style:family="table">
      <style:table-properties style:width="6.652in" fo:margin-left="-0.0375in" table:align="lef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style:vertical-align="middle" fo:padding-top="0in" fo:padding-left="0in" fo:padding-bottom="0in" fo:padding-right="0in"/>
    </style:style>
    <style:style style:name="P108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082" style:parent-style-name="Основнойшрифтабзаца" style:family="text">
      <style:text-properties style:font-name="Arial" style:font-name-asian="Times New Roman" style:font-name-complex="Arial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083" style:family="table-cell">
      <style:table-cell-properties fo:border="0.0069in solid #000000" style:vertical-align="middle" fo:padding-top="0in" fo:padding-left="0in" fo:padding-bottom="0in" fo:padding-right="0in"/>
    </style:style>
    <style:style style:name="P108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085" style:parent-style-name="Основнойшрифтабзаца" style:family="text">
      <style:text-properties style:font-name="Arial" style:font-name-asian="Times New Roman" style:font-name-complex="Arial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086" style:family="table-cell">
      <style:table-cell-properties fo:border="0.0069in solid #000000" style:vertical-align="middle" fo:padding-top="0in" fo:padding-left="0in" fo:padding-bottom="0in" fo:padding-right="0in"/>
    </style:style>
    <style:style style:name="P108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088" style:parent-style-name="Основнойшрифтабзаца" style:family="text">
      <style:text-properties style:font-name="Arial" style:font-name-asian="Times New Roman" style:font-name-complex="Arial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89" style:parent-style-name="Основнойшрифтабзаца" style:family="text">
      <style:text-properties style:font-name="Arial" style:font-name-asian="Times New Roman" style:font-name-complex="Arial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90" style:parent-style-name="Основнойшрифтабзаца" style:family="text">
      <style:text-properties style:font-name="Arial" style:font-name-asian="Times New Roman" style:font-name-complex="Arial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vertical-align="middle" fo:padding-top="0in" fo:padding-left="0in" fo:padding-bottom="0in" fo:padding-right="0in"/>
    </style:style>
    <style:style style:name="P109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094" style:parent-style-name="Основнойшрифтабзаца" style:family="text">
      <style:text-properties style:font-name="Arial" style:font-name-asian="Times New Roman" style:font-name-complex="Arial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095" style:family="table-cell">
      <style:table-cell-properties fo:border="0.0069in solid #000000" style:vertical-align="middle" fo:padding-top="0in" fo:padding-left="0in" fo:padding-bottom="0in" fo:padding-right="0in"/>
    </style:style>
    <style:style style:name="P109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097" style:parent-style-name="Основнойшрифтабзаца" style:family="text">
      <style:text-properties style:font-name="Arial" style:font-name-asian="Times New Roman" style:font-name-complex="Arial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098" style:family="table-cell">
      <style:table-cell-properties fo:border="0.0069in solid #000000" style:vertical-align="middle" fo:padding-top="0in" fo:padding-left="0in" fo:padding-bottom="0in" fo:padding-right="0in"/>
    </style:style>
    <style:style style:name="P109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100" style:parent-style-name="Основнойшрифтабзаца" style:family="text">
      <style:text-properties style:font-name="Arial" style:font-name-asian="Times New Roman" style:font-name-complex="Arial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style:vertical-align="middle" fo:padding-top="0in" fo:padding-left="0in" fo:padding-bottom="0in" fo:padding-right="0in"/>
    </style:style>
    <style:style style:name="P110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104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0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0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07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0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0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1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1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1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13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114" style:family="table-cell">
      <style:table-cell-properties fo:border="0.0069in solid #000000" style:vertical-align="middle" fo:padding-top="0in" fo:padding-left="0in" fo:padding-bottom="0in" fo:padding-right="0in"/>
    </style:style>
    <style:style style:name="P1115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116" style:family="table-cell">
      <style:table-cell-properties fo:border="0.0069in solid #000000" style:vertical-align="middle" fo:padding-top="0in" fo:padding-left="0in" fo:padding-bottom="0in" fo:padding-right="0in"/>
    </style:style>
    <style:style style:name="P1117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style:vertical-align="middle" fo:padding-top="0in" fo:padding-left="0in" fo:padding-bottom="0in" fo:padding-right="0in"/>
    </style:style>
    <style:style style:name="P1120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121" style:family="table-cell">
      <style:table-cell-properties fo:border="0.0069in solid #000000" style:vertical-align="middle" fo:padding-top="0in" fo:padding-left="0in" fo:padding-bottom="0in" fo:padding-right="0in"/>
    </style:style>
    <style:style style:name="P1122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123" style:family="table-cell">
      <style:table-cell-properties fo:border="0.0069in solid #000000" style:vertical-align="middle" fo:padding-top="0in" fo:padding-left="0in" fo:padding-bottom="0in" fo:padding-right="0in"/>
    </style:style>
    <style:style style:name="P1124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style:vertical-align="middle" fo:padding-top="0in" fo:padding-left="0in" fo:padding-bottom="0in" fo:padding-right="0in"/>
    </style:style>
    <style:style style:name="P1127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128" style:family="table-cell">
      <style:table-cell-properties fo:border="0.0069in solid #000000" style:vertical-align="middle" fo:padding-top="0in" fo:padding-left="0in" fo:padding-bottom="0in" fo:padding-right="0in"/>
    </style:style>
    <style:style style:name="P1129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130" style:family="table-cell">
      <style:table-cell-properties fo:border="0.0069in solid #000000" style:vertical-align="middle" fo:padding-top="0in" fo:padding-left="0in" fo:padding-bottom="0in" fo:padding-right="0in"/>
    </style:style>
    <style:style style:name="P1131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style:vertical-align="middle" fo:padding-top="0in" fo:padding-left="0in" fo:padding-bottom="0in" fo:padding-right="0in"/>
    </style:style>
    <style:style style:name="P1134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135" style:family="table-cell">
      <style:table-cell-properties fo:border="0.0069in solid #000000" style:vertical-align="middle" fo:padding-top="0in" fo:padding-left="0in" fo:padding-bottom="0in" fo:padding-right="0in"/>
    </style:style>
    <style:style style:name="P1136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137" style:family="table-cell">
      <style:table-cell-properties fo:border="0.0069in solid #000000" style:vertical-align="middle" fo:padding-top="0in" fo:padding-left="0in" fo:padding-bottom="0in" fo:padding-right="0in"/>
    </style:style>
    <style:style style:name="P1138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style:vertical-align="middle" fo:padding-top="0in" fo:padding-left="0in" fo:padding-bottom="0in" fo:padding-right="0in"/>
    </style:style>
    <style:style style:name="P114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14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43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44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4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4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47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4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4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5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5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5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53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54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5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156" style:family="table-cell">
      <style:table-cell-properties fo:border="0.0069in solid #000000" style:vertical-align="middle" fo:padding-top="0in" fo:padding-left="0in" fo:padding-bottom="0in" fo:padding-right="0in"/>
    </style:style>
    <style:style style:name="P1157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158" style:family="table-cell">
      <style:table-cell-properties fo:border="0.0069in solid #000000" style:vertical-align="middle" fo:padding-top="0in" fo:padding-left="0in" fo:padding-bottom="0in" fo:padding-right="0in"/>
    </style:style>
    <style:style style:name="P1159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style:vertical-align="middle" fo:padding-top="0in" fo:padding-left="0in" fo:padding-bottom="0in" fo:padding-right="0in"/>
    </style:style>
    <style:style style:name="P1162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163" style:family="table-cell">
      <style:table-cell-properties fo:border="0.0069in solid #000000" style:vertical-align="middle" fo:padding-top="0in" fo:padding-left="0in" fo:padding-bottom="0in" fo:padding-right="0in"/>
    </style:style>
    <style:style style:name="P1164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165" style:family="table-cell">
      <style:table-cell-properties fo:border="0.0069in solid #000000" style:vertical-align="middle" fo:padding-top="0in" fo:padding-left="0in" fo:padding-bottom="0in" fo:padding-right="0in"/>
    </style:style>
    <style:style style:name="P1166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style:vertical-align="middle" fo:padding-top="0in" fo:padding-left="0in" fo:padding-bottom="0in" fo:padding-right="0in"/>
    </style:style>
    <style:style style:name="P1169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170" style:family="table-cell">
      <style:table-cell-properties fo:border="0.0069in solid #000000" style:vertical-align="middle" fo:padding-top="0in" fo:padding-left="0in" fo:padding-bottom="0in" fo:padding-right="0in"/>
    </style:style>
    <style:style style:name="P1171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172" style:family="table-cell">
      <style:table-cell-properties fo:border="0.0069in solid #000000" style:vertical-align="middle" fo:padding-top="0in" fo:padding-left="0in" fo:padding-bottom="0in" fo:padding-right="0in"/>
    </style:style>
    <style:style style:name="P1173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style:vertical-align="middle" fo:padding-top="0in" fo:padding-left="0in" fo:padding-bottom="0in" fo:padding-right="0in"/>
    </style:style>
    <style:style style:name="P1176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177" style:family="table-cell">
      <style:table-cell-properties fo:border="0.0069in solid #000000" style:vertical-align="middle" fo:padding-top="0in" fo:padding-left="0in" fo:padding-bottom="0in" fo:padding-right="0in"/>
    </style:style>
    <style:style style:name="P1178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179" style:family="table-cell">
      <style:table-cell-properties fo:border="0.0069in solid #000000" style:vertical-align="middle" fo:padding-top="0in" fo:padding-left="0in" fo:padding-bottom="0in" fo:padding-right="0in"/>
    </style:style>
    <style:style style:name="P1180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style:vertical-align="middle" fo:padding-top="0in" fo:padding-left="0in" fo:padding-bottom="0in" fo:padding-right="0in"/>
    </style:style>
    <style:style style:name="P118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184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8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8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87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8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8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9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9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9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93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94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9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9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97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9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9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0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0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0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03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04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0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0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07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0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209" style:family="table-cell">
      <style:table-cell-properties fo:border="0.0069in solid #000000" style:vertical-align="middle" fo:padding-top="0in" fo:padding-left="0in" fo:padding-bottom="0in" fo:padding-right="0in"/>
    </style:style>
    <style:style style:name="P121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21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212" style:family="table-cell">
      <style:table-cell-properties fo:border="0.0069in solid #000000" style:vertical-align="middle" fo:padding-top="0in" fo:padding-left="0in" fo:padding-bottom="0in" fo:padding-right="0in"/>
    </style:style>
    <style:style style:name="P1213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style:vertical-align="middle" fo:padding-top="0in" fo:padding-left="0in" fo:padding-bottom="0in" fo:padding-right="0in"/>
    </style:style>
    <style:style style:name="P121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217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1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1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2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2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2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23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24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2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226" style:family="table-cell">
      <style:table-cell-properties fo:border="0.0069in solid #000000" style:vertical-align="middle" fo:padding-top="0in" fo:padding-left="0in" fo:padding-bottom="0in" fo:padding-right="0in"/>
    </style:style>
    <style:style style:name="P1227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228" style:family="table-cell">
      <style:table-cell-properties fo:border="0.0069in solid #000000" style:vertical-align="middle" fo:padding-top="0in" fo:padding-left="0in" fo:padding-bottom="0in" fo:padding-right="0in"/>
    </style:style>
    <style:style style:name="P1229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style:vertical-align="middle" fo:padding-top="0in" fo:padding-left="0in" fo:padding-bottom="0in" fo:padding-right="0in"/>
    </style:style>
    <style:style style:name="P1232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233" style:family="table-cell">
      <style:table-cell-properties fo:border="0.0069in solid #000000" style:vertical-align="middle" fo:padding-top="0in" fo:padding-left="0in" fo:padding-bottom="0in" fo:padding-right="0in"/>
    </style:style>
    <style:style style:name="P1234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235" style:family="table-cell">
      <style:table-cell-properties fo:border="0.0069in solid #000000" style:vertical-align="middle" fo:padding-top="0in" fo:padding-left="0in" fo:padding-bottom="0in" fo:padding-right="0in"/>
    </style:style>
    <style:style style:name="P1236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style:vertical-align="middle" fo:padding-top="0in" fo:padding-left="0in" fo:padding-bottom="0in" fo:padding-right="0in"/>
    </style:style>
    <style:style style:name="P123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24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4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4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43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44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4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46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47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4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4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5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5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5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253" style:family="table-cell">
      <style:table-cell-properties fo:border="0.0069in solid #000000" style:vertical-align="middle" fo:padding-top="0in" fo:padding-left="0in" fo:padding-bottom="0in" fo:padding-right="0in"/>
    </style:style>
    <style:style style:name="P1254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255" style:family="table-cell">
      <style:table-cell-properties fo:border="0.0069in solid #000000" style:vertical-align="middle" fo:padding-top="0in" fo:padding-left="0in" fo:padding-bottom="0in" fo:padding-right="0in"/>
    </style:style>
    <style:style style:name="P1256" style:parent-style-name="Обычный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5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5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5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6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6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6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63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64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65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6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67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68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69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70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71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7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73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74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75" style:parent-style-name="Standard" style:family="paragraph">
      <style:text-properties style:font-name="Arial" style:font-name-complex="Arial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line-break/></text:p>
      <text:p text:style-name="P2">АДМИНИСТРАЦИЯ <text:s/>ПОСЕЛКА <text:s/>КЕДРОВЫЙ</text:p>
      <text:p text:style-name="P3">КРАСНОЯРСКОГО КРАЯ</text:p>
      <text:p text:style-name="P4"/>
      <text:p text:style-name="P5">П О С Т А Н О В Л Е Н И Е</text:p>
      <text:p text:style-name="Обычный"><text:span text:style-name="T6">24</text:span><text:span text:style-name="T7">.0</text:span><text:span text:style-name="T8">8</text:span><text:span text:style-name="T9">.2017 г. <text:s text:c="37"/>п. Кедровый <text:s text:c="8"/></text:span><text:span text:style-name="T10"><text:s text:c="6"/></text:span><text:span text:style-name="T11"><text:s text:c="16"/>№</text:span><text:span text:style-name="T12">418</text:span><text:span text:style-name="T13">-п</text:span></text:p>
      <text:p text:style-name="P14"><text:span text:style-name="T15"><text:s text:c="4"/></text:span><text:span text:style-name="T16"><text:tab/></text:span><text:span text:style-name="T17">Порядок ликвидации аварийных ситуаций в системах теплоснабжения с учётом взаимодействия тепло-, электро-, топливо-, и водоснабжающих организаций, потребителей, ремонтно-строительных и транспортных организаций, а также органов самоуправления</text:span></text:p>
      <text:p text:style-name="P18"><text:span text:style-name="T19"><text:s text:c="9"/></text:span><text:span text:style-name="T20"><text:s text:c="2"/></text:span><text:span text:style-name="T21">В соответствии<text:s/></text:span><text:span text:style-name="T22">с действующим законодательством, нормами и правилами в области предоставления коммунальных услуг потребителям, на основании: Жилищного кодекса Российской Федерации от 29.12.2004г. №188-ФЗ (с изменениями, внесёнными Федеральным законом от 3</text:span><text:span text:style-name="T23">1.12.2005г. №199 – ФЗ),<text:s/></text:span><text:a xlink:href="http://docs.cntd.ru/document/902227764" office:target-frame-name="_top" xlink:show="replace"><text:span text:style-name="T24">Федерального закона</text:span><text:span text:style-name="T25"><text:s/>от 06.10.2003 №131-ФЗ Об общих принципах органиазции местного самоуправления в Российской Федерации, Правил технической эксплуатации тепловых<text:s/></text:span><text:span text:style-name="T26">энергоустановок, утверждённых приказом Минэнерго РФ от 24.03.2003 №115, Правил пользования системами коммунального водоснабжения и канализации в Российской Федерации, утверждённых Постановлением правительства РФ от 12.02.1999 №167, Правил технической экспл</text:span><text:span text:style-name="T27">уатации электроустановок потребителями, утверждёнными приказом Минэнерго РФ от 13.01.2003 №6, Постановление Правительства РФ от 31.08.2006 №530 Об утверждении правил функционирования различных рынков электрической энергии в переходный период реформирования</text:span><text:span text:style-name="T28"><text:s/>электроэнергетики, МДК 4-01.2001 Методические рекомендации по техническому расследованию и учёту технологических нарушений в системах коммунального энергосбережения и работе энергетических организаций жилищно-коммунального комплекса, приказ Госстроя РФ от</text:span><text:span text:style-name="T29"><text:s/>20.08.2001 №191</text:span><text:span text:style-name="T30"><text:s text:c="2"/></text:span><text:span text:style-name="T31"><text:s/></text:span></text:a><text:span text:style-name="T32"><text:s/></text:span><text:span text:style-name="T33"><text:line-break/></text:span><text:span text:style-name="T34"><text:line-break/></text:span><text:span text:style-name="T35"><text:s text:c="4"/></text:span><text:span text:style-name="T36"><text:s text:c="43"/></text:span><text:span text:style-name="T37">П О С Т А Н О В Л Я Ю:</text:span></text:p>
      <text:p text:style-name="P38"/>
      <text:p text:style-name="P39"><text:span text:style-name="T40"><text:s text:c="13"/>1. Утвердить<text:s/></text:span><text:span text:style-name="T41">порядок ликвидации аварийных ситуаций в системах теплоснабжения с учётом взаимодействия тепло-, электро-, топливо-, и водоснабжающих орга</text:span><text:span text:style-name="T42">низаций, потребителей, ремонтно-строительных и транспортных организаций, а также органов самоуправления</text:span><text:span text:style-name="T43">, согласно приложения № 1.</text:span></text:p>
      <text:p text:style-name="P44"><text:span text:style-name="T45"><text:s text:c="11"/></text:span><text:span text:style-name="T46">2</text:span><text:span text:style-name="T47">. Разместить настоящее постановление на официальном сайте администрации поселка Кедровый Красноярского края.</text:span></text:p>
      <text:p text:style-name="P48"><text:span text:style-name="T49"><text:s text:c="5"/></text:span><text:span text:style-name="T50"><text:s text:c="6"/></text:span><text:span text:style-name="T51">3</text:span><text:span text:style-name="T52">. Контроль <text:s/>исполнения настоящего постановления возложить на<text:s/></text:span><text:span text:style-name="T53">первого заместителя главы администрации Белого М.И.</text:span><text:span text:style-name="T54">.</text:span></text:p>
      <text:p text:style-name="P55"><text:span text:style-name="T56"><text:tab/><text:s text:c="2"/></text:span><text:span text:style-name="T57">4</text:span><text:span text:style-name="T58">.<text:s/></text:span><text:span text:style-name="T59">Настоящее постановление вступает в силу в день, следующий за днем его официального опубликования</text:span><text:span text:style-name="T60"><text:s/>администрации поселка Кедровый К</text:span><text:span text:style-name="T61">расноярского края</text:span><text:span text:style-name="T62">.</text:span></text:p>
      <text:p text:style-name="P63"/>
      <text:p text:style-name="P64"/>
      <text:p text:style-name="P65"/>
      <text:p text:style-name="P66"><text:span text:style-name="T67"><text:s/></text:span><text:span text:style-name="T68">Глав</text:span><text:span text:style-name="T69">а</text:span><text:span text:style-name="T70"><text:s/>администрации</text:span></text:p>
      <text:p text:style-name="P71">поселка Кедровый</text:p>
      <text:p text:style-name="P72"><text:span text:style-name="T73">Красноярского края <text:s text:c="31"/></text:span><text:span text:style-name="T74"><text:s text:c="21"/></text:span><text:span text:style-name="T75"><text:s text:c="7"/></text:span><text:span text:style-name="T76"><text:s text:c="5"/>А</text:span><text:span text:style-name="T77">.</text:span><text:span text:style-name="T78">М</text:span><text:span text:style-name="T79">.<text:s/></text:span><text:span text:style-name="T80">Федорук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Приложение № 1</text:p>
      <text:p text:style-name="P131">К постановлению администрации</text:p>
      <text:p text:style-name="P132">поселка Кедровый Красноярского края<text:s/></text:p>
      <text:p text:style-name="P133"><text:span text:style-name="T134"><text:s text:c="97"/></text:span><text:span text:style-name="T135">от «__» ________2017 г. №____</text:span><text:span text:style-name="T136"><text:s/></text:span></text:p>
      <text:p text:style-name="P137"/>
      <text:p text:style-name="P138"><text:span text:style-name="T139">Порядок ликвидации аварийных ситуаций в системах теплосна</text:span><text:span text:style-name="T140">б</text:span><text:span text:style-name="T141">жения с учётом<text:s/></text:span><text:span text:style-name="T142"><text:s/></text:span><text:span text:style-name="T143">взаимодействия тепло-, электро-,топливо-, и вод</text:span><text:span text:style-name="T144">о</text:span><text:span text:style-name="T145">снабж</text:span><text:span text:style-name="T146">ающих организаций, потребителей,</text:span><text:span text:style-name="T147"><text:s/></text:span><text:span text:style-name="T148">ремонтно –строительных и <text:s/>транспортных организаций, а также органов самоуправления</text:span></text:p>
      <text:p text:style-name="P149"/>
      <text:p text:style-name="P150">1. Общие положения</text:p>
      <text:list text:style-name="LFO1" text:continue-numbering="true">
        <text:list-item>
          <text:list>
            <text:list-item>
              <text:p text:style-name="P151"><text:s text:c="3"/>Авариями в тепловых сетях считаются:</text:p>
            </text:list-item>
          </text:list>
        </text:list-item>
      </text:list>
      <text:p text:style-name="P152"><text:span text:style-name="T153">1.1.1 <text:s text:c="5"/>Разрушение (повреждение) зданий, сооружений, труб</text:span><text:span text:style-name="T154">о</text:span><text:span text:style-name="T155">пров</text:span><text:span text:style-name="T156">о</text:span><text:span text:style-name="T157">дов т</text:span><text:span text:style-name="T158">е</text:span><text:span text:style-name="T159">пловой<text:s/></text:span><text:span text:style-name="T160">сети в период отопительного сезона при отр</text:span><text:span text:style-name="T161">и</text:span><text:span text:style-name="T162">цательной среднесуточной температуре наружного воздуха, во</text:span><text:span text:style-name="T163">с</text:span><text:span text:style-name="T164">становление раб</text:span><text:span text:style-name="T165">о</text:span><text:span text:style-name="T166">тоспособности которых продолжается более 36 часов;</text:span></text:p>
      <text:list text:style-name="LFO2" text:continue-numbering="true">
        <text:list-item>
          <text:list>
            <text:list-item>
              <text:list>
                <text:list-item>
                  <text:p text:style-name="P167"><text:span text:style-name="T168">Повреждение трубопроводов тепловой сети, оборудов</text:span><text:span text:style-name="T169">а</text:span><text:span text:style-name="T170">ния насо</text:span><text:span text:style-name="T171">с</text:span><text:span text:style-name="T172">ных станций, тепловых пункто</text:span><text:span text:style-name="T173">в, вызвавшее перерыв<text:s/></text:span><text:a office:title="Теплоснабжение" xlink:href="http://www.pandia.ru/text/category/teplosnabzhenie/" office:target-frame-name="_top" xlink:show="replace"><text:span text:style-name="T174">т</text:span><text:span text:style-name="T175">е</text:span><text:span text:style-name="T176">плоснабж</text:span><text:span text:style-name="T177">е</text:span><text:span text:style-name="T178">ния</text:span></text:a><text:span text:style-name="T179"><text:s/>потреб</text:span><text:span text:style-name="T180">и</text:span><text:span text:style-name="T181">телей I категории (по отоплению) на срок более 8 часов, прекращение тепл</text:span><text:span text:style-name="T182">о</text:span><text:span text:style-name="T183">снабжения или общее снижение более чем на 50% отпус</text:span><text:span text:style-name="T184">ка тепловой энергии потребителям продо</text:span><text:span text:style-name="T185">л</text:span><text:span text:style-name="T186">жительностью выше 16 часов.</text:span></text:p>
                </text:list-item>
              </text:list>
            </text:list-item>
            <text:list-item>
              <text:p text:style-name="P187">Технологическими отказами в тепловых сетях считаются:</text:p>
            </text:list-item>
          </text:list>
        </text:list-item>
      </text:list>
      <text:p text:style-name="P188"><text:span text:style-name="T189">1.2.1 <text:s text:c="3"/>Неисправности трубопроводов тепловой сети, оборуд</text:span><text:span text:style-name="T190">о</text:span><text:span text:style-name="T191">вания насо</text:span><text:span text:style-name="T192">с</text:span><text:span text:style-name="T193">ных станций, тепловых пунктов (котельных), поиск утечек, вызва</text:span><text:span text:style-name="T194">в</text:span><text:span text:style-name="T195">ши</text:span><text:span text:style-name="T196">е перерыв в подаче тепла потребителям I катег</text:span><text:span text:style-name="T197">о</text:span><text:span text:style-name="T198">рии (по отоплению) свыше 4 до 8 часов, прекращение теплосна</text:span><text:span text:style-name="T199">б</text:span><text:span text:style-name="T200">жения (отопления) объектов соцкультбыта на срок, пр</text:span><text:span text:style-name="T201">е</text:span><text:span text:style-name="T202">вышающий условия п. 4.16.1 ГОСТ Р 51617-2000 «Жилищно-коммунальные у</text:span><text:span text:style-name="T203">с</text:span><text:span text:style-name="T204">луги. Общие технические услов</text:span><text:span text:style-name="T205">ия» (допустимая длительность те</text:span><text:span text:style-name="T206">м</text:span><text:span text:style-name="T207">пературы воздуха в помещении не ниже 12 Цельсия – не более 16 часов; не ниже 10 Цельсия – не более 8 часов; не ниже 8 С – не б</text:span><text:span text:style-name="T208">о</text:span><text:span text:style-name="T209">лее 4 часов).</text:span></text:p>
      <text:list text:style-name="LFO2" text:continue-numbering="true">
        <text:list-item>
          <text:list>
            <text:list-item>
              <text:list>
                <text:list-item>
                  <text:p text:style-name="P210"><text:span text:style-name="T211">Функциональными отказами (инцидентами) в тепловых сетях сч</text:span><text:span text:style-name="T212">и</text:span><text:span text:style-name="T213">таются нарушения режима,</text:span><text:span text:style-name="T214"><text:s/>не вызвавшие последствий, а также о</text:span><text:span text:style-name="T215">т</text:span><text:span text:style-name="T216">ключение г</text:span><text:span text:style-name="T217">о</text:span><text:span text:style-name="T218">рячего водоснабжения, осуществляемое для сохранения режима отпуска тепла на отопление при ограничениях в подаче топлива, электро – и водоснабжении.</text:span></text:p>
                </text:list-item>
                <text:list-item>
                  <text:p text:style-name="P219"><text:span text:style-name="T220">Инцидентами в тепловых сетях не являются поврежд</text:span><text:span text:style-name="T221">е</text:span><text:span text:style-name="T222">ния труб</text:span><text:span text:style-name="T223">о</text:span><text:span text:style-name="T224">пр</text:span><text:span text:style-name="T225">оводов и оборудования, выявленные во время исп</text:span><text:span text:style-name="T226">ы</text:span><text:span text:style-name="T227">таний, пр</text:span><text:span text:style-name="T228">о</text:span><text:span text:style-name="T229">водимых в н</text:span><text:span text:style-name="T230">е</text:span><text:span text:style-name="T231">отопительный период. Не являются инцидентами потреб</text:span><text:span text:style-name="T232">и</text:span><text:span text:style-name="T233">тельские отключения, к которым относятся отключения:</text:span></text:p>
                </text:list-item>
              </text:list>
            </text:list-item>
          </text:list>
        </text:list-item>
      </text:list>
      <text:p text:style-name="P234"><text:span text:style-name="T235">- линии электропередачи, подстанции, находящиеся на балансе потр</text:span><text:span text:style-name="T236">е</text:span><text:span text:style-name="T237">бителя, если оно<text:s/></text:span><text:span text:style-name="T238">произошло не по вине энергоснабжающей организ</text:span><text:span text:style-name="T239">а</text:span><text:span text:style-name="T240">ции;</text:span></text:p>
      <text:soft-page-break/>
      <text:p text:style-name="P241"><text:span text:style-name="T242">- линии электропередачи, подстанции, находящиеся на балансе пре</text:span><text:span text:style-name="T243">д</text:span><text:span text:style-name="T244">приятия электрических сетей, из-за повреждения оборудования, непр</text:span><text:span text:style-name="T245">а</text:span><text:span text:style-name="T246">вильных действий персонала потребителя или устройства защиты на у</text:span><text:span text:style-name="T247">с</text:span><text:span text:style-name="T248">тановке п</text:span><text:span text:style-name="T249">отребителя;</text:span></text:p>
      <text:p text:style-name="P250"/>
      <text:p text:style-name="P251"/>
      <text:p text:style-name="P252"/>
      <text:p text:style-name="P253"/>
      <text:p text:style-name="P254"/>
      <text:p text:style-name="P255"><text:span text:style-name="T256">- теплопроводы и системы теплопотребления объектов, находящихся на бала</text:span><text:span text:style-name="T257">н</text:span><text:span text:style-name="T258">се потребителя, если оно произошло не по вине персонала тепл</text:span><text:span text:style-name="T259">о</text:span><text:span text:style-name="T260">снабжающей организации.</text:span></text:p>
      <text:list text:style-name="LFO2" text:continue-numbering="true">
        <text:list-item>
          <text:list>
            <text:list-item>
              <text:p text:style-name="P261">Авариями в водопроводных сетях считаются:</text:p>
            </text:list-item>
          </text:list>
        </text:list-item>
      </text:list>
      <text:p text:style-name="P262"><text:span text:style-name="T263">1.3.1 <text:s text:c="5"/>Разрушение (повреждение) здан</text:span><text:span text:style-name="T264">ий, сооружений, трубопров</text:span><text:span text:style-name="T265">о</text:span><text:span text:style-name="T266">дов в</text:span><text:span text:style-name="T267">о</text:span><text:span text:style-name="T268">допроводных сетей в течение года, восстановление работосп</text:span><text:span text:style-name="T269">о</text:span><text:span text:style-name="T270">собности которых продолжается более 24 часов;</text:span></text:p>
      <text:list text:style-name="LFO2" text:continue-numbering="true">
        <text:list-item>
          <text:list>
            <text:list-item>
              <text:list>
                <text:list-item>
                  <text:p text:style-name="P271"><text:span text:style-name="T272">Повреждение трубопроводов водопроводной сети, вызвавшее пер</text:span><text:span text:style-name="T273">е</text:span><text:span text:style-name="T274">рыв водоснабжения потребителей на срок более 8 часов, прекр</text:span><text:span text:style-name="T275">а</text:span><text:span text:style-name="T276">щение вод</text:span><text:span text:style-name="T277">о</text:span><text:span text:style-name="T278">снабжения или общее снижение более чем на 50% отпуска воды потребителям продолжительностью выше 16 часов.</text:span></text:p>
                </text:list-item>
              </text:list>
            </text:list-item>
            <text:list-item>
              <text:p text:style-name="P279"><text:span text:style-name="T280">Технологическими отказами в водопроводных сетях считаю</text:span><text:span text:style-name="T281">т</text:span><text:span text:style-name="T282">ся:</text:span></text:p>
            </text:list-item>
          </text:list>
        </text:list-item>
      </text:list>
      <text:p text:style-name="P283"><text:span text:style-name="T284"><text:s text:c="2"/>1.4.1 Неисправности трубопроводов водопроводных сетей, поиск ут</text:span><text:span text:style-name="T285">е</text:span><text:span text:style-name="T286">чек, в</text:span><text:span text:style-name="T287">ы</text:span><text:span text:style-name="T288">звавшие<text:s/></text:span><text:span text:style-name="T289">перерыв в подаче воды потребителям свыше 4 до 8 ч</text:span><text:span text:style-name="T290">а</text:span><text:span text:style-name="T291">сов, прекращение водоснабжения объектов соцкультбыта на срок, пр</text:span><text:span text:style-name="T292">е</text:span><text:span text:style-name="T293">вышающий условия таб.34 СНиП 2.04.02 (не менее 6 часов)</text:span></text:p>
      <text:list text:style-name="LFO2" text:continue-numbering="true">
        <text:list-item>
          <text:list>
            <text:list-item>
              <text:list>
                <text:list-item>
                  <text:p text:style-name="P294"><text:span text:style-name="T295">Функциональными отказами (инцидентами) в водопроводных сетях считаются нарушения режи</text:span><text:span text:style-name="T296">ма, не вызвавшие последствий.</text:span></text:p>
                </text:list-item>
                <text:list-item>
                  <text:p text:style-name="P297"><text:span text:style-name="T298">Инцидентами в водопроводных сетях не являются поврежд</text:span><text:span text:style-name="T299">е</text:span><text:span text:style-name="T300">ния трубопроводов и оборудования, выявленные во время испытаний. Не являются инцидентами потребительские отключения, к которым о</text:span><text:span text:style-name="T301">т</text:span><text:span text:style-name="T302">носятся отключения:</text:span></text:p>
                </text:list-item>
              </text:list>
            </text:list-item>
          </text:list>
        </text:list-item>
      </text:list>
      <text:p text:style-name="P303"><text:span text:style-name="T304">- линии электропередачи</text:span><text:span text:style-name="T305">, подстанции, находящиеся на балансе потр</text:span><text:span text:style-name="T306">е</text:span><text:span text:style-name="T307">бителя, если оно произошло не по вине энергоснабжающей организ</text:span><text:span text:style-name="T308">а</text:span><text:span text:style-name="T309">ции;</text:span></text:p>
      <text:p text:style-name="P310"><text:span text:style-name="T311">- линии электропередачи, подстанции, находящиеся на балансе пре</text:span><text:span text:style-name="T312">д</text:span><text:span text:style-name="T313">приятия электрических сетей, из-за повреждения оборудования, непр</text:span><text:span text:style-name="T314">а</text:span><text:span text:style-name="T315">вильных действий</text:span><text:span text:style-name="T316"><text:s/>персонала потребителя или устройства защиты на у</text:span><text:span text:style-name="T317">с</text:span><text:span text:style-name="T318">тановке потребителя;</text:span></text:p>
      <text:p text:style-name="P319"><text:span text:style-name="T320">- водопроводы и системы водоснабжения объектов, находящихся на б</text:span><text:span text:style-name="T321">а</text:span><text:span text:style-name="T322">лансе потребителя, если оно произошло не по вине персонала вод</text:span><text:span text:style-name="T323">о</text:span><text:span text:style-name="T324">снабжающей орг</text:span><text:span text:style-name="T325">а</text:span><text:span text:style-name="T326">низации.</text:span></text:p>
      <text:list text:style-name="LFO2" text:continue-numbering="true">
        <text:list-item>
          <text:list>
            <text:list-item>
              <text:p text:style-name="P327">Авариями в электрических сетях<text:s/>считаются:</text:p>
            </text:list-item>
          </text:list>
        </text:list-item>
      </text:list>
      <text:p text:style-name="P328"><text:span text:style-name="T329">1.5.1 Разрушение (повреждение) зданий, основного оборудования подста</text:span><text:span text:style-name="T330">н</text:span><text:span text:style-name="T331">ций (силовые трансформаторы; оборудование распределител</text:span><text:span text:style-name="T332">ь</text:span><text:span text:style-name="T333">ных устройств напряжением 10(6) кВ и выше), восстановление работ</text:span><text:span text:style-name="T334">о</text:span><text:span text:style-name="T335">способности которых может быть произведено в срок более</text:span><text:span text:style-name="T336"><text:s/>7 суток п</text:span><text:span text:style-name="T337">о</text:span><text:span text:style-name="T338">сле выхода из строя;</text:span></text:p>
      <text:list text:style-name="LFO2" text:continue-numbering="true">
        <text:list-item>
          <text:list>
            <text:list-item>
              <text:list>
                <text:list-item>
                  <text:p text:style-name="P339"><text:span text:style-name="T340">Повреждение питающей линии электропередачи от центра питания до распределительного пункта или прямой линии связи между<text:s/></text:span><text:soft-page-break/><text:span text:style-name="T341">распределител</text:span><text:span text:style-name="T342">ь</text:span><text:span text:style-name="T343">ными пунктами напряжением 10(6) кВ и выше, которая была восстановлена п</text:span><text:span text:style-name="T344">о</text:span><text:span text:style-name="T345">сле выхода ее из ст</text:span><text:span text:style-name="T346">роя:</text:span></text:p>
                </text:list-item>
              </text:list>
            </text:list-item>
          </text:list>
        </text:list-item>
      </text:list>
      <text:p text:style-name="P347">- воздушная линия за период более 3 суток;</text:p>
      <text:p text:style-name="P348">- кабельная линия за период более 10 суток;</text:p>
      <text:p text:style-name="P349"><text:span text:style-name="T350">1.5.3 Неисправности оборудования и линий электропередач, в</text:span><text:span text:style-name="T351">ы</text:span><text:span text:style-name="T352">звавшие п</text:span><text:span text:style-name="T353">е</text:span><text:span text:style-name="T354">рерыв электроснабжения:</text:span></text:p>
      <text:p text:style-name="P355"><text:span text:style-name="T356">- одного и более потребителей первой категории, превышающий время дейс</text:span><text:span text:style-name="T357">т</text:span><text:span text:style-name="T358">вия устройств АПВ или АВР электроснабжающей организации. При несоотве</text:span><text:span text:style-name="T359">т</text:span><text:span text:style-name="T360">ствии схемы питания потребителей первой категории треб</text:span><text:span text:style-name="T361">о</text:span><text:span text:style-name="T362">ваниям ПУЭ авар</text:span><text:span text:style-name="T363">и</text:span><text:span text:style-name="T364">ей считается перерыв электроснабжения этих потр</text:span><text:span text:style-name="T365">е</text:span><text:span text:style-name="T366">бителей<text:s/></text:span></text:p>
      <text:p text:style-name="P367"/>
      <text:p text:style-name="P368"/>
      <text:p text:style-name="P369"><text:span text:style-name="T370">продолжительностью более 10 часов, если нарушение электр</text:span><text:span text:style-name="T371">оснабж</text:span><text:span text:style-name="T372">е</text:span><text:span text:style-name="T373">ния п</text:span><text:span text:style-name="T374">о</text:span><text:span text:style-name="T375">требителей произошло по вине персонала предприятия электр</text:span><text:span text:style-name="T376">и</text:span><text:span text:style-name="T377">ческих сетей;</text:span></text:p>
      <text:p text:style-name="P378"><text:span text:style-name="T379">- одного и более потребителей второй категории продолжительностью более 10 часов, если нарушение электроснабжения произошло по вине персонала пре</text:span><text:span text:style-name="T380">д</text:span><text:span text:style-name="T381">приятия электрических сет</text:span><text:span text:style-name="T382">ей;</text:span></text:p>
      <text:p text:style-name="P383"><text:span text:style-name="T384">- одного и более потребителей третьей категории продолжительностью более 24 часов, если нарушение электроснабжения произошло по вине персонала предприятия электрических сетей.</text:span></text:p>
      <text:list text:style-name="LFO2" text:continue-numbering="true">
        <text:list-item>
          <text:list>
            <text:list-item>
              <text:p text:style-name="P385">Технологическими отказами в электрических сетях считаются:</text:p>
            </text:list-item>
          </text:list>
        </text:list-item>
      </text:list>
      <text:p text:style-name="P386"><text:span text:style-name="T387">1.6.1 Неисправнос</text:span><text:span text:style-name="T388">ти основного оборудования, восстановление раб</text:span><text:span text:style-name="T389">о</text:span><text:span text:style-name="T390">тосп</text:span><text:span text:style-name="T391">о</text:span><text:span text:style-name="T392">собности которого может быть произведено в течение не более 7 суток после выхода его из строя;</text:span></text:p>
      <text:list text:style-name="LFO2" text:continue-numbering="true">
        <text:list-item>
          <text:list>
            <text:list-item>
              <text:list>
                <text:list-item>
                  <text:p text:style-name="P393"><text:span text:style-name="T394">Неисправности питающей линии электропередачи от центра пит</text:span><text:span text:style-name="T395">а</text:span><text:span text:style-name="T396">ния до распределительного пункта или прямой линии с</text:span><text:span text:style-name="T397">вязи между распредел</text:span><text:span text:style-name="T398">и</text:span><text:span text:style-name="T399">тельными пунктами напряжением 10(6) кВ и выше, которая была восстановлена после выхода ее из строя:</text:span></text:p>
                </text:list-item>
              </text:list>
            </text:list-item>
          </text:list>
        </text:list-item>
      </text:list>
      <text:p text:style-name="P400">- воздушная линия за период от 12 часов до 3 суток;</text:p>
      <text:p text:style-name="P401">- кабельная линия за период от 2 до 10 суток;</text:p>
      <text:p text:style-name="P402"><text:span text:style-name="T403">Неисправности оборудования и линий<text:s/></text:span><text:span text:style-name="T404">электропередач, вызвавшие п</text:span><text:span text:style-name="T405">е</text:span><text:span text:style-name="T406">рерыв электроснабжения:</text:span></text:p>
      <text:p text:style-name="P407"><text:span text:style-name="T408">- одного и более потребителей первой категории при несоответствии схемы их питания требованиям ПУЭ, продолжительностью от 3 до 10 часов, если нар</text:span><text:span text:style-name="T409">у</text:span><text:span text:style-name="T410">шение электроснабжения потребителей произошло по вине перс</text:span><text:span text:style-name="T411">онала предпр</text:span><text:span text:style-name="T412">и</text:span><text:span text:style-name="T413">ятия электрических сетей;</text:span></text:p>
      <text:p text:style-name="P414"><text:span text:style-name="T415">- одного и более потребителей второй категории продолжительностью от 3 до 10 часов;</text:span></text:p>
      <text:p text:style-name="P416"><text:span text:style-name="T417">- одного и более потребителей третьей категории продолжительностью более 10 до 24 часов.</text:span></text:p>
      <text:p text:style-name="P418"><text:span text:style-name="T419">Функциональными отказами в электрических сет</text:span><text:span text:style-name="T420">ях считаются наруш</text:span><text:span text:style-name="T421">е</text:span><text:span text:style-name="T422">ния р</text:span><text:span text:style-name="T423">е</text:span><text:span text:style-name="T424">жима работы, не вызвавшие последствий, а также:</text:span></text:p>
      <text:p text:style-name="P425"><text:span text:style-name="T426">- выход из строя измерительных трансформаторов, разрядников, тран</text:span><text:span text:style-name="T427">с</text:span><text:span text:style-name="T428">форм</text:span><text:span text:style-name="T429">а</text:span><text:span text:style-name="T430">торов и др., не относящихся к основному оборудованию;</text:span></text:p>
      <text:p text:style-name="P431"><text:span text:style-name="T432">- выход из строя устройств АПВ, АВР, релейной защиты, теле</text:span><text:span text:style-name="T433">механики.</text:span></text:p>
      <text:p text:style-name="P434"><text:span text:style-name="T435">Не относится к инцидентам в электрических сетях вывод из работы об</text:span><text:span text:style-name="T436">о</text:span><text:span text:style-name="T437">рудования по оперативной заявке для устранения мелких дефектов и неиспра</text:span><text:span text:style-name="T438">в</text:span><text:span text:style-name="T439">ностей (замена элементов опоры, подтяжка бандажей, чистка<text:s/></text:span><text:soft-page-break/><text:span text:style-name="T440">изоляции, устр</text:span><text:span text:style-name="T441">а</text:span><text:span text:style-name="T442">нение течи масла в трансформатора</text:span><text:span text:style-name="T443">х, силовых и масл</text:span><text:span text:style-name="T444">я</text:span><text:span text:style-name="T445">ных выключателях, по</text:span><text:span text:style-name="T446">д</text:span><text:span text:style-name="T447">тяжка болтовых соединений в РП, ТП, выправка опор, устранение других неи</text:span><text:span text:style-name="T448">с</text:span><text:span text:style-name="T449">правностей, угрожающих нормальной эк</text:span><text:span text:style-name="T450">с</text:span><text:span text:style-name="T451">плуатации электроустановок или электроснабжения потребителей и т. д.), выявленных при профилактическом осмо</text:span><text:span text:style-name="T452">тре и контроле.</text:span></text:p>
      <text:p text:style-name="P453"><text:span text:style-name="T454">Электроприемники аварийной брони электроснабжения - дежурное и о</text:span><text:span text:style-name="T455">х</text:span><text:span text:style-name="T456">ранное освещение, охранная и пожарная сигнализации, насосы п</text:span><text:span text:style-name="T457">о</text:span><text:span text:style-name="T458">жаротушения, связь, аварийная вентиляция, отопление в зимнее время.</text:span></text:p>
      <text:p text:style-name="P459"><text:span text:style-name="T460">Авариями в многоквартирных домах, находящихся<text:s/></text:span><text:span text:style-name="T461">на обслужив</text:span><text:span text:style-name="T462">а</text:span><text:span text:style-name="T463">нии управляющих организаций, товариществ собственников жилья (д</text:span><text:span text:style-name="T464">а</text:span><text:span text:style-name="T465">лее - ТСЖ), собственников многоквартирных домов или лиц, оказыва</text:span><text:span text:style-name="T466">ю</text:span><text:span text:style-name="T467">щих услуги и (или) выполняющих работы по содержанию и ремонту о</text:span><text:span text:style-name="T468">б</text:span><text:span text:style-name="T469">щего имущества мног</text:span><text:span text:style-name="T470">о</text:span><text:span text:style-name="T471">квартирного дома считаются:</text:span></text:p>
      <text:p text:style-name="P472"/>
      <text:p text:style-name="P473"/>
      <text:p text:style-name="P474"/>
      <text:p text:style-name="P475"><text:span text:style-name="T476">- разрушение (повреждение) зданий, сооружений, инженерных с</text:span><text:span text:style-name="T477">е</text:span><text:span text:style-name="T478">тей внутридовового имущества (сетей теплоснабжения в период отоп</text:span><text:span text:style-name="T479">и</text:span><text:span text:style-name="T480">тельного с</text:span><text:span text:style-name="T481">е</text:span><text:span text:style-name="T482">зона при отрицательной среднесуточной температуре н</text:span><text:span text:style-name="T483">а</text:span><text:span text:style-name="T484">ружного воздуха, во</text:span><text:span text:style-name="T485">с</text:span><text:span text:style-name="T486">становление работоспособности которых продо</text:span><text:span text:style-name="T487">л</text:span><text:span text:style-name="T488">жает</text:span><text:span text:style-name="T489">ся более 36 часов) ;</text:span></text:p>
      <text:p text:style-name="P490"><text:span text:style-name="T491">- повреждение трубопроводов тепловой сети, вызвавшее перерыв те</text:span><text:span text:style-name="T492">п</text:span><text:span text:style-name="T493">лоснабж</text:span><text:span text:style-name="T494">е</text:span><text:span text:style-name="T495">ния потребителей I категории (по отоплению) на срок более 8 часов, прекращ</text:span><text:span text:style-name="T496">е</text:span><text:span text:style-name="T497">ние теплоснабжения или общее снижение более чем на 50% отпуска тепловой энергии потребит</text:span><text:span text:style-name="T498">елям продолжительностью в</text:span><text:span text:style-name="T499">ы</text:span><text:span text:style-name="T500">ше 16 часов;</text:span></text:p>
      <text:p text:style-name="P501"><text:span text:style-name="T502">- трубопроводов водопроводных сетей в течение года, восстановление работ</text:span><text:span text:style-name="T503">о</text:span><text:span text:style-name="T504">способности которых продолжается более 24 часов;</text:span></text:p>
      <text:p text:style-name="P505"><text:span text:style-name="T506">- повреждение трубопроводов водопроводной сети, вызвавшее перерыв вод</text:span><text:span text:style-name="T507">о</text:span><text:span text:style-name="T508">снабжения потребителей на</text:span><text:span text:style-name="T509"><text:s/>срок более 8 часов, прекращение в</text:span><text:span text:style-name="T510">о</text:span><text:span text:style-name="T511">доснабжения или общее снижение более чем на 50% отпуска воды п</text:span><text:span text:style-name="T512">о</text:span><text:span text:style-name="T513">требителям продолж</text:span><text:span text:style-name="T514">и</text:span><text:span text:style-name="T515">тельностью выше 16 часов;</text:span></text:p>
      <text:p text:style-name="P516"><text:span text:style-name="T517">- разрушение (повреждение) основного электрооборудования, восст</text:span><text:span text:style-name="T518">а</text:span><text:span text:style-name="T519">новление работоспособности которого может быть пр</text:span><text:span text:style-name="T520">оизведено в срок более 7 суток п</text:span><text:span text:style-name="T521">о</text:span><text:span text:style-name="T522">сле выхода из строя, а также неисправности оборуд</text:span><text:span text:style-name="T523">о</text:span><text:span text:style-name="T524">вания и линий электроп</text:span><text:span text:style-name="T525">е</text:span><text:span text:style-name="T526">редач, вызвавшие перерыв электроснабжения:</text:span></text:p>
      <text:p text:style-name="P527"><text:span text:style-name="T528">- одного и более потребителей первой категории продолжительностью более 10 часов, если нарушение электросна</text:span><text:span text:style-name="T529">бжения потребителей пр</text:span><text:span text:style-name="T530">о</text:span><text:span text:style-name="T531">изошло по вине персонала управляющих организаций, товариществ собственников жилья (д</text:span><text:span text:style-name="T532">а</text:span><text:span text:style-name="T533">лее - ТСЖ), собственников многоквартирных домов или лиц, оказывающих у</text:span><text:span text:style-name="T534">с</text:span><text:span text:style-name="T535">луги и (или) выполняющих работы по содержанию и ремонту общего имущес</text:span><text:span text:style-name="T536">т</text:span><text:span text:style-name="T537">ва мног</text:span><text:span text:style-name="T538">оквартирного дома ;</text:span></text:p>
      <text:p text:style-name="P539"><text:span text:style-name="T540">- одного и более потребителей второй категории продолжительностью более 10 часов, если нарушение электроснабжения произошло по вине персонала упра</text:span><text:span text:style-name="T541">в</text:span><text:span text:style-name="T542">ляющих организаций, товариществ собственников ж</text:span><text:span text:style-name="T543">и</text:span><text:span text:style-name="T544">лья (далее - ТСЖ), собс</text:span><text:span text:style-name="T545">т</text:span><text:span text:style-name="T546">венников многоква</text:span><text:span text:style-name="T547">ртирных домов или лиц, ок</text:span><text:span text:style-name="T548">а</text:span><text:span text:style-name="T549">зывающих услуги и (или) в</text:span><text:span text:style-name="T550">ы</text:span><text:span text:style-name="T551">полняющих работы по содержанию и ремо</text:span><text:span text:style-name="T552">н</text:span><text:span text:style-name="T553">ту общего имущества многоква</text:span><text:span text:style-name="T554">р</text:span><text:span text:style-name="T555">тирного дома ;</text:span></text:p>
      <text:p text:style-name="P556"><text:span text:style-name="T557">- одного и более потребителей третьей категории продолжительностью более 24 часов, если нарушение электроснабжения произош</text:span><text:span text:style-name="T558">ло по вине персонала управляющих организаций, товариществ собственников ж</text:span><text:span text:style-name="T559">и</text:span><text:soft-page-break/><text:span text:style-name="T560">лья (далее - ТСЖ), собственников многоквартирных домов или лиц, ок</text:span><text:span text:style-name="T561">а</text:span><text:span text:style-name="T562">зывающих услуги и (или) выполняющих работы по содержанию и ремо</text:span><text:span text:style-name="T563">н</text:span><text:span text:style-name="T564">ту общего имущества мног</text:span><text:span text:style-name="T565">о</text:span><text:span text:style-name="T566">квартирного дома.</text:span></text:p>
      <text:p text:style-name="P567"><text:span text:style-name="T568">Основным</text:span><text:span text:style-name="T569">и направлениями предупреждения технологических н</text:span><text:span text:style-name="T570">а</text:span><text:span text:style-name="T571">рушений и аварий и поддержания постоянной готовности предприятия жизнеобеспеч</text:span><text:span text:style-name="T572">е</text:span><text:span text:style-name="T573">ния к их ликвидации являются:</text:span></text:p>
      <text:p text:style-name="P574"><text:span text:style-name="T575">- постоянная подготовка персонала к ликвидации возможных технолог</text:span><text:span text:style-name="T576">и</text:span><text:span text:style-name="T577">ческих нарушений путем<text:s/></text:span><text:span text:style-name="T578">своевременного проведения противоаварийных тренировок, повышения качества профессиональной подготовки;</text:span></text:p>
      <text:p text:style-name="P579"><text:span text:style-name="T580">- создание необходимых аварийных запасов материалов к оборудов</text:span><text:span text:style-name="T581">а</text:span><text:span text:style-name="T582">нию;</text:span></text:p>
      <text:p text:style-name="P583"><text:span text:style-name="T584">- обеспечение персонала средствами связи, пожаротушения, автотран</text:span><text:span text:style-name="T585">с</text:span><text:span text:style-name="T586">портом и др. механи</text:span><text:span text:style-name="T587">змами, необходимыми средствами защиты;</text:span></text:p>
      <text:p text:style-name="P588"><text:span text:style-name="T589">- своевременное обеспечение рабочих мест схемами технологических труб</text:span><text:span text:style-name="T590">о</text:span><text:span text:style-name="T591">проводов, инструкциями по ликвидации технологических наруш</text:span><text:span text:style-name="T592">е</text:span><text:span text:style-name="T593">ний, пр</text:span><text:span text:style-name="T594">о</text:span><text:span text:style-name="T595">граммами переключений;</text:span></text:p>
      <text:p text:style-name="P596"/>
      <text:p text:style-name="P597"/>
      <text:p text:style-name="P598"/>
      <text:p text:style-name="P599"><text:span text:style-name="T600">- тестирование персонала при приеме на работу, а также</text:span><text:span text:style-name="T601"><text:s/>в процессе трудовой деятельности по готовности к оперативной работе.</text:span></text:p>
      <text:p text:style-name="P602"><text:span text:style-name="T603">2. Предоставление оперативной информации</text:span></text:p>
      <text:p text:style-name="P604"><text:span text:style-name="T605">2.1. Ресурсоснабжающие организации информируют «Единую Дежурную Ди</text:span><text:span text:style-name="T606">с</text:span><text:span text:style-name="T607">петчерскую Службу» (далее - ЕДДС) администрации <text:s/>п. Кедровый Красноя</text:span><text:span text:style-name="T608">р</text:span><text:span text:style-name="T609">ского кра</text:span><text:span text:style-name="T610">я по тел. 28 – 711 или <text:s/>8 – 929 – 335 – 30 - 62 :</text:span></text:p>
      <text:p text:style-name="P611"><text:span text:style-name="T612">2.1.1. Теплоснабжающая организация ежедневно, с момента начала отопител</text:span><text:span text:style-name="T613">ь</text:span><text:span text:style-name="T614">ного сезона в 6.00 часов предоставляет информацию:</text:span></text:p>
      <text:p text:style-name="P615"><text:span text:style-name="T616">-  о температуре теплоносителя (в подающем и обратном трубопров</text:span><text:span text:style-name="T617">о</text:span><text:span text:style-name="T618">дах);</text:span></text:p>
      <text:p text:style-name="P619"><text:span text:style-name="T620">-  о давлении</text:span><text:span text:style-name="T621"><text:s/>теплоносителя (подающего и обратного трубопровода). В случае нарушения гидравлического режима, снижения или ограничения температуры теплоносителя или возникновения аварийной ситуации т</text:span><text:span text:style-name="T622">е</text:span><text:span text:style-name="T623">плоснабжающая о</text:span><text:span text:style-name="T624">р</text:span><text:span text:style-name="T625">ганизация информирует ЕДДС администрации п. Кедровый К</text:span><text:span text:style-name="T626">расноярского края по тел. 8 (39133) 29 – 065 или 8 – 929 – 335 – 30 - 62 в течение 15 минут;</text:span></text:p>
      <text:p text:style-name="P627"><text:span text:style-name="T628">2.1.2. Организация, оказывающая услуги по водоснабжению и водоотв</text:span><text:span text:style-name="T629">е</text:span><text:span text:style-name="T630">дению, ежедневно в 7.00 часов информирует:</text:span></text:p>
      <text:p text:style-name="P631"><text:span text:style-name="T632">-  о давлении холодной воды (на выходе головных сооруж</text:span><text:span text:style-name="T633">ений насосной ста</text:span><text:span text:style-name="T634">н</text:span><text:span text:style-name="T635">ции) по показаниям приборов учета водопотребления и водоотв</text:span><text:span text:style-name="T636">е</text:span><text:span text:style-name="T637">дения на маг</text:span><text:span text:style-name="T638">и</text:span><text:span text:style-name="T639">стральных участках сетей, а также показатели потерь;</text:span></text:p>
      <text:p text:style-name="P640"><text:span text:style-name="T641">-  о соответствии состава и свойств воды<text:s/></text:span><text:a office:title="Санитарные нормы" xlink:href="http://www.pandia.ru/text/category/sanitarnie_normi/" office:target-frame-name="_top" xlink:show="replace"><text:span text:style-name="T642">санитарным нормам</text:span></text:a><text:span text:style-name="T643"><text:s/>и прав</text:span><text:span text:style-name="T644">и</text:span><text:span text:style-name="T645">лам. В случае нарушения режима водоподачи, несоответствия состава и свойств воды по санитарным нормам и правилам или возникновении аварийной ситуации в</text:span><text:span text:style-name="T646">о</text:span><text:span text:style-name="T647">доснабжающая организация информирует ЕДДС администрации п.</text:span><text:span text:style-name="T648"><text:s/>Кедровый Красноярского края по тел. 8 (39133) 29 – 065 или 8 – 929 – 335 – 30 - 62 в теч</text:span><text:span text:style-name="T649">е</text:span><text:span text:style-name="T650">ние 15 минут;</text:span></text:p>
      <text:p text:style-name="P651"><text:span text:style-name="T652">2.1.3. Электроснабжающие организации ежедневно в 7.00 часов инфо</text:span><text:span text:style-name="T653">р</text:span><text:span text:style-name="T654">мируют о состоянии электроснабжения п. Кедровый Красноярского края. При наруш</text:span><text:span text:style-name="T655">е</text:span><text:span text:style-name="T656">нии режим</text:span><text:span text:style-name="T657">а электроснабжения, наступлении аварийной с</text:span><text:span text:style-name="T658">и</text:span><text:span text:style-name="T659">туации электросна</text:span><text:span text:style-name="T660">б</text:span><text:span text:style-name="T661">жающая организация информируют ЕДДС админ</text:span><text:span text:style-name="T662">и</text:span><text:soft-page-break/><text:span text:style-name="T663">страции п. Кедровый Кра</text:span><text:span text:style-name="T664">с</text:span><text:span text:style-name="T665">ноярского края по тел. <text:s text:c="29"/>8 (39133) 29 – 065 <text:s/>или 8 – 929 – 335 – 30 - 62 в течение 15 минут;</text:span></text:p>
      <text:p text:style-name="P666"><text:span text:style-name="T667">2.1.4. У</text:span><text:span text:style-name="T668">правляющая организация, собственники многоквартирных домов или лица, оказывающие услуги и (или) выполняющие работы по соде</text:span><text:span text:style-name="T669">р</text:span><text:span text:style-name="T670">жанию и р</text:span><text:span text:style-name="T671">е</text:span><text:span text:style-name="T672">монту общего имущества многоквартирного дома, ежедневно в 8.00 часов пр</text:span><text:span text:style-name="T673">е</text:span><text:span text:style-name="T674">доставляют оперативную информацию о<text:s/></text:span><text:a office:title="Ремонтные работы" xlink:href="http://www.pandia.ru/text/category/remontnie_raboti/" office:target-frame-name="_top" xlink:show="replace"><text:span text:style-name="T675">ремонтных р</text:span><text:span text:style-name="T676">а</text:span><text:span text:style-name="T677">ботах</text:span></text:a><text:span text:style-name="T678">, проводимых на внутридомовых инженерных системах многоква</text:span><text:span text:style-name="T679">р</text:span><text:span text:style-name="T680">тирных жилых домов ( пер</text:span><text:span text:style-name="T681">е</text:span><text:span text:style-name="T682">чень адресов жилых домов) и сроках выпо</text:span><text:span text:style-name="T683">л</text:span><text:span text:style-name="T684">нения работ. <text:s text:c="25"/></text:span><text:span text:style-name="T685"><text:s text:c="53"/></text:span></text:p>
      <text:p text:style-name="P686"><text:span text:style-name="T687"><text:s/>2.1.5 <text:s/>В случае наступления аварийных ситуаций все ресурсоснабжа</text:span><text:span text:style-name="T688">ю</text:span><text:span text:style-name="T689">щие о</text:span><text:span text:style-name="T690">р</text:span><text:span text:style-name="T691">ганизации, управляющие организации, товарищества собстве</text:span><text:span text:style-name="T692">н</text:span><text:span text:style-name="T693">ников жилья (д</text:span><text:span text:style-name="T694">а</text:span><text:span text:style-name="T695">лее - ТСЖ), собственники многоквартирных домов или лица, о</text:span><text:span text:style-name="T696">казывающие у</text:span><text:span text:style-name="T697">с</text:span><text:span text:style-name="T698">луги и (или) выполняющие работы по содержанию и ремонту общего имущес</text:span><text:span text:style-name="T699">т</text:span><text:span text:style-name="T700">ва многоквартирного дома, информируют ЕДДС администрации п. Кедровый Красноярского края по тел. 8 (39133) 29 – 065 или 8 – 929 – 335 – 30 - 62, отдел ЖКХ чрезвычайных ситуац</text:span><text:span text:style-name="T701">ий администрации по тел: 8(39133) 2 – 90 - 60,<text:s/></text:span></text:p>
      <text:p text:style-name="P702">-  о факте наступления аварийной ситуации - в течение 5 минут;</text:p>
      <text:p text:style-name="P703">-  о причинах и принимаемых мерах — в течение 30 минут;</text:p>
      <text:p text:style-name="P704"><text:span text:style-name="T705">-  в течение часа предоставляют в ЕДДС администрации п. Кедровый Красн</text:span><text:span text:style-name="T706">о</text:span><text:span text:style-name="T707">ярского края письм</text:span><text:span text:style-name="T708">енный доклад по форме, установленной адм</text:span><text:span text:style-name="T709">и</text:span><text:span text:style-name="T710">нистрацией п.<text:s/></text:span></text:p>
      <text:p text:style-name="P711"/>
      <text:p text:style-name="P712"/>
      <text:p text:style-name="P713"><text:span text:style-name="T714">Кедровый: - при наличии аварий, сбоев указывать время, место, после</text:span><text:span text:style-name="T715">д</text:span><text:span text:style-name="T716">ствия, количество жилищного фонда, населения, объектов соцкультб</text:span><text:span text:style-name="T717">ы</text:span><text:span text:style-name="T718">та, попавших под отключение, меры, принимаемые для устранения ав</text:span><text:span text:style-name="T719">а</text:span><text:span text:style-name="T720">рий, сбоев (количество бригад, человек, техники), ориентировочное время устранения.</text:span></text:p>
      <text:p text:style-name="P721"><text:span text:style-name="T722">3. Взаимодействие организаций жилищно-коммунального хозяйс</text:span><text:span text:style-name="T723">т</text:span><text:span text:style-name="T724">ва</text:span></text:p>
      <text:p text:style-name="P725"><text:span text:style-name="T726">3.1. При возникновении аварийной ситуации на наружных инженерных сист</text:span><text:span text:style-name="T727">е</text:span><text:span text:style-name="T728">мах электро-, водо-, теплоснабжения,<text:s/></text:span><text:span text:style-name="T729">водоотведения, ресурс</text:span><text:span text:style-name="T730">о</text:span><text:span text:style-name="T731">снабжающая о</text:span><text:span text:style-name="T732">р</text:span><text:span text:style-name="T733">ганизация обязана:</text:span></text:p>
      <text:p text:style-name="P734"><text:span text:style-name="T735">3.1.1. Силами аварийно-восстановительных бригад и групп в течение 15 минут приступить к ликвидации и локализации создавшейся аварийной ситуации;</text:span></text:p>
      <text:p text:style-name="P736"><text:span text:style-name="T737">3.1.2. В течение получаса предупредить телефонограммой о<text:s/></text:span><text:span text:style-name="T738">характере аварии и ориентировочном времени её устранения:</text:span></text:p>
      <text:p text:style-name="P739">-  ЕДДС администрации п. Кедровый Красноярского края;</text:p>
      <text:p text:style-name="P740"><text:span text:style-name="T741">-  собственников многоквартирных домов или лицо, оказывающие услуги и (или) выполняющие работы по содержанию и ремонту общего имущ</text:span><text:span text:style-name="T742">е</text:span><text:span text:style-name="T743">ства мн</text:span><text:span text:style-name="T744">о</text:span><text:span text:style-name="T745">гоква</text:span><text:span text:style-name="T746">ртирного дома;</text:span></text:p>
      <text:p text:style-name="P747">- отдел ЧС;</text:p>
      <text:p text:style-name="P748">-  заместителя главы администрации п. Кедровый Красноярского края;</text:p>
      <text:p text:style-name="P749"><text:span text:style-name="T750">3.1.3. При необходимости дать информацию в<text:s/></text:span><text:a office:title="Средства массовой информации" xlink:href="http://www.pandia.ru/text/category/sredstva_massovoj_informatcii/" office:target-frame-name="_top" xlink:show="replace"><text:span text:style-name="T751">ср</text:span><text:span text:style-name="T752">едствах массовой и</text:span><text:span text:style-name="T753">н</text:span><text:span text:style-name="T754">формации</text:span></text:a><text:span text:style-name="T755">;</text:span></text:p>
      <text:p text:style-name="P756"><text:span text:style-name="T757">3.1.4. После ликвидации и локализации аварии оповестить о моменте подкл</text:span><text:span text:style-name="T758">ю</text:span><text:span text:style-name="T759">чения <text:s/>собственников многоквартирных домов или лицо, оказ</text:span><text:span text:style-name="T760">ы</text:span><text:span text:style-name="T761">вающие услуги и (или) выполняющие работы по содержанию и ремонту<text:s/></text:span><text:soft-page-break/><text:span text:style-name="T762">общего имущества многоквартирног</text:span><text:span text:style-name="T763">о дома (при непосредственном сп</text:span><text:span text:style-name="T764">о</text:span><text:span text:style-name="T765">собе управления) по дог</text:span><text:span text:style-name="T766">о</text:span><text:span text:style-name="T767">вору;</text:span></text:p>
      <text:p text:style-name="P768"><text:span text:style-name="T769">3.1.5. После ликвидации и локализации аварии информировать ЕДДС админ</text:span><text:span text:style-name="T770">и</text:span><text:span text:style-name="T771">страции п. Кедровый Красноярского края , заместителя главы администрации п. Кедровый Красноярского края, отдел <text:s/>ЧС и соответ</text:span><text:span text:style-name="T772">с</text:span><text:span text:style-name="T773">т</text:span><text:span text:style-name="T774">вующую управляющую организацию, собственников многоквартирных домов или лицо, оказывающие услуги и (или) выполняющие работы по содержанию и ремонту общего имущ</text:span><text:span text:style-name="T775">е</text:span><text:span text:style-name="T776">ства многоквартирного дома;</text:span></text:p>
      <text:p text:style-name="P777"><text:span text:style-name="T778">3.1.6 При возникновении аварийных ситуаций на внутридомовых инж</text:span><text:span text:style-name="T779">е</text:span><text:span text:style-name="T780">не</text:span><text:span text:style-name="T781">рных системах электро-, водо-, теплоснабжения, водоотведения, управляющая орг</text:span><text:span text:style-name="T782">а</text:span><text:span text:style-name="T783">низация,, лица, оказывающие услуги и (или) выпо</text:span><text:span text:style-name="T784">л</text:span><text:span text:style-name="T785">няющие работы по содерж</text:span><text:span text:style-name="T786">а</text:span><text:span text:style-name="T787">нию и ремонту общего имущества мног</text:span><text:span text:style-name="T788">о</text:span><text:span text:style-name="T789">квартирного дома обязаны:</text:span></text:p>
      <text:p text:style-name="P790"><text:span text:style-name="T791">3.1.7 Силами аварийно-восстановительных бриг</text:span><text:span text:style-name="T792">ад и групп в течение 15 минут приступить к ликвидации создавшейся аварийной ситуации;</text:span></text:p>
      <text:p text:style-name="P793"><text:span text:style-name="T794">3.1.8 В течение получаса предупредить о характере аварии и ориент</text:span><text:span text:style-name="T795">и</text:span><text:span text:style-name="T796">ровочном времени её устранения ЕДДС администрации п. Кедровый Красноярского края по тел. 8 (39133) 29 –<text:s/></text:span><text:span text:style-name="T797">065 или 8 – 929 – 335 – 30 - 62 и соответствующую ресу</text:span><text:span text:style-name="T798">р</text:span><text:span text:style-name="T799">соснабжающую организацию;</text:span></text:p>
      <text:p text:style-name="P800"><text:span text:style-name="T801">3.1.9 Оповестить собственников и нанимателей жилых помещений в мног</text:span><text:span text:style-name="T802">о</text:span><text:span text:style-name="T803">квартирном доме, попадающих под отключение, о времени устр</text:span><text:span text:style-name="T804">а</text:span><text:span text:style-name="T805">нения аварии;</text:span></text:p>
      <text:p text:style-name="P806"><text:span text:style-name="T807">3.1.10 При невозможности отключени</text:span><text:span text:style-name="T808">я внутренних систем в границах эксплу</text:span><text:span text:style-name="T809">а</text:span><text:span text:style-name="T810">тационной ответственности направить телефонограмму ресу</text:span><text:span text:style-name="T811">р</text:span><text:span text:style-name="T812">соснабжающей организации об отключении дома на наружных инжене</text:span><text:span text:style-name="T813">р</text:span><text:span text:style-name="T814">ных сетях;</text:span></text:p>
      <text:p text:style-name="P815"><text:span text:style-name="T816">3.1.11 После ликвидации аварии поставить в известность ЕДДС админ</text:span><text:span text:style-name="T817">и</text:span><text:span text:style-name="T818">страции п. Кедровый Кр</text:span><text:span text:style-name="T819">асноярского края по тел. 8 (39133) 29 – 065 или 8 – 929 – 335 –<text:s/></text:span></text:p>
      <text:p text:style-name="P820"/>
      <text:p text:style-name="P821"/>
      <text:p text:style-name="P822"/>
      <text:p text:style-name="P823"><text:span text:style-name="T824">30 - 62 , отдел <text:s/>ЧС, заместителя главы администрации п. кедровый Красноя</text:span><text:span text:style-name="T825">р</text:span><text:span text:style-name="T826">ского края и <text:s/>соответствующую ресурсоснабжающую организ</text:span><text:span text:style-name="T827">а</text:span><text:span text:style-name="T828">цию.</text:span></text:p>
      <text:p text:style-name="P829">4. Взаимодействие при проведении плановых ремонтных работ</text:p>
      <text:p text:style-name="P830"><text:span text:style-name="T831">4.1. При проведении плановых ремонтных работ по ремонту наружных инж</text:span><text:span text:style-name="T832">е</text:span><text:span text:style-name="T833">нерных систем электро-, водо-, теплоснабжения, водоотведения ресурсосна</text:span><text:span text:style-name="T834">б</text:span><text:span text:style-name="T835">жающая организация обязана не позднее, чем за 10 раб</text:span><text:span text:style-name="T836">о</text:span><text:span text:style-name="T837">чих дней до начала р</text:span><text:span text:style-name="T838">е</text:span><text:span text:style-name="T839">монтных работ:</text:span></text:p>
      <text:p text:style-name="P840"><text:span text:style-name="T841">4.1.1. Согласовать<text:s/></text:span><text:span text:style-name="T842">проведение ремонтных работ с администрацией <text:s text:c="32"/>п. Кедровый Красноярского края;</text:span></text:p>
      <text:p text:style-name="P843">4.1.2. Дать информацию в средства массовой информации.</text:p>
      <text:p text:style-name="P844"><text:span text:style-name="T845">4.2. При проведении плановых ремонтных работ по ремонту внутренних инж</text:span><text:span text:style-name="T846">е</text:span><text:span text:style-name="T847">нерных систем электро-</text:span><text:span text:style-name="T848">, водо-, теплоснабжения, водоотведения управляющая организация, оказывающие услуги и (или) выполняющие работы по содерж</text:span><text:span text:style-name="T849">а</text:span><text:span text:style-name="T850">нию и ремонту общего имущества многоквартирного дома обязаны не позднее, чем за 10 рабочих дней до начала ремонтных работ:</text:span></text:p>
      <text:p text:style-name="P851"><text:span text:style-name="T852">4.2.1. Соглас</text:span><text:span text:style-name="T853">овать проведение ремонтных работ с администрацией п. Кедровый Красноярского края ;</text:span></text:p>
      <text:soft-page-break/>
      <text:p text:style-name="P854"><text:span text:style-name="T855">4.2.2. Проинформировать соответствующую ресурсоснабжающую орг</text:span><text:span text:style-name="T856">а</text:span><text:span text:style-name="T857">низ</text:span><text:span text:style-name="T858">а</text:span><text:span text:style-name="T859">цию;</text:span></text:p>
      <text:p text:style-name="P860"><text:span text:style-name="T861">4.2.3. Оповестить собственников и нанимателей жилых помещений мн</text:span><text:span text:style-name="T862">о</text:span><text:span text:style-name="T863">гоквар-тирных домов.</text:span></text:p>
      <text:p text:style-name="P864"><text:span text:style-name="T865">РАСЧЕТ<text:s/></text:span><text:span text:style-name="T866">ДОПУСТИМОГО ВРЕМЕНИ УСТРАНЕНИЯ АВАРИИ И И</text:span><text:span text:style-name="T867">Н</text:span><text:span text:style-name="T868">Ц</text:span><text:span text:style-name="T869">И</text:span><text:span text:style-name="T870">ДЕНТОВ В СИСТЕМАХ ОТОПЛЕНИЯ ЖИЛЫХ ДОМОВ</text:span></text:p>
      <text:p text:style-name="P871"><text:span text:style-name="T872">Таблица 1. Среднее время восстановления zр, ч, поврежденного участка тепловой сети</text:span></text:p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>
            <text:p text:style-name="P879"><text:span text:style-name="T880">Диаметр труб d, м</text:span></text:p>
          </table:table-cell>
          <table:table-cell table:style-name="TableCell881">
            <text:p text:style-name="P882"><text:span text:style-name="T883">Расстояние между се</text:span><text:span text:style-name="T884">к</text:span><text:span text:style-name="T885">ци</text:span><text:span text:style-name="T886">о</text:span><text:span text:style-name="T887">нирующими задви</text:span><text:span text:style-name="T888">ж</text:span><text:span text:style-name="T889">ками l, км</text:span></text:p>
          </table:table-cell>
          <table:table-cell table:style-name="TableCell890">
            <text:p text:style-name="P891"><text:span text:style-name="T892">Среднее время во</text:span><text:span text:style-name="T893">с</text:span><text:span text:style-name="T894">ст</text:span><text:span text:style-name="T895">а</text:span><text:span text:style-name="T896">н</text:span><text:span text:style-name="T897">овления zр, ч</text:span></text:p>
          </table:table-cell>
        </table:table-row>
        <table:table-row table:style-name="TableRow898">
          <table:table-cell table:style-name="TableCell899">
            <text:p text:style-name="P900">0,1-0,2</text:p>
          </table:table-cell>
          <table:table-cell table:style-name="TableCell901">
            <text:p text:style-name="P902">-</text:p>
          </table:table-cell>
          <table:table-cell table:style-name="TableCell903">
            <text:p text:style-name="P904">5</text:p>
          </table:table-cell>
        </table:table-row>
        <table:table-row table:style-name="TableRow905">
          <table:table-cell table:style-name="TableCell906">
            <text:p text:style-name="P907">0,4-0,5</text:p>
          </table:table-cell>
          <table:table-cell table:style-name="TableCell908">
            <text:p text:style-name="P909">1,5</text:p>
          </table:table-cell>
          <table:table-cell table:style-name="TableCell910">
            <text:p text:style-name="P911">10-12</text:p>
          </table:table-cell>
        </table:table-row>
        <table:table-row table:style-name="TableRow912">
          <table:table-cell table:style-name="TableCell913">
            <text:p text:style-name="P914">0,6</text:p>
          </table:table-cell>
          <table:table-cell table:style-name="TableCell915">
            <text:p text:style-name="P916">2-3</text:p>
          </table:table-cell>
          <table:table-cell table:style-name="TableCell917">
            <text:p text:style-name="P918">17-22</text:p>
          </table:table-cell>
        </table:table-row>
        <table:table-row table:style-name="TableRow919">
          <table:table-cell table:style-name="TableCell920">
            <text:p text:style-name="P921">1</text:p>
          </table:table-cell>
          <table:table-cell table:style-name="TableCell922">
            <text:p text:style-name="P923">2-3</text:p>
          </table:table-cell>
          <table:table-cell table:style-name="TableCell924">
            <text:p text:style-name="P925">27-36</text:p>
          </table:table-cell>
        </table:table-row>
        <table:table-row table:style-name="TableRow926">
          <table:table-cell table:style-name="TableCell927">
            <text:p text:style-name="P928">1,4</text:p>
          </table:table-cell>
          <table:table-cell table:style-name="TableCell929">
            <text:p text:style-name="P930">2-3</text:p>
          </table:table-cell>
          <table:table-cell table:style-name="TableCell931">
            <text:p text:style-name="P932">38-51</text:p>
          </table:table-cell>
        </table:table-row>
      </table:table>
      <text:p text:style-name="P933"><text:span text:style-name="T934"><text:s text:c="3"/>Время zp, ч, необходимое для восстановления поврежденного участка маг</text:span><text:span text:style-name="T935">и</text:span><text:span text:style-name="T936">стральной тепловой сети с диаметром труб d, м, и расстоянием м</text:span><text:span text:style-name="T937">е</text:span><text:span text:style-name="T938">жду секци</text:span><text:span text:style-name="T939">о</text:span><text:span text:style-name="T940">нирующими задвижками</text:span><text:span text:style-name="T941"><text:s/>l, км, можно рассчитать по следу</text:span><text:span text:style-name="T942">ю</text:span><text:span text:style-name="T943">щей эмпирической формуле:</text:span></text:p>
      <table:table table:style-name="Table944">
        <table:table-columns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>
            <text:p text:style-name="P949"><text:span text:style-name="T950"><text:s text:c="24"/></text:span><text:span text:style-name="T951"><draw:frame draw:style-name="a0" draw:name="Рисунок 1" text:anchor-type="as-char" svg:x="0in" svg:y="0in" svg:width="1.89583in" svg:height="0.20833in" style:rel-width="scale" style:rel-height="scale"><draw:image xlink:href="media/image1.gif" xlink:type="simple" xlink:show="embed" xlink:actuate="onLoad"/><svg:desc>http://pandia.ru/text/78/444/images/image002_138.gif</svg:desc></draw:frame></text:span></text:p>
          </table:table-cell>
          <table:table-cell table:style-name="TableCell952">
            <text:p text:style-name="P953">(1)</text:p>
          </table:table-cell>
        </table:table-row>
      </table:table>
      <text:p text:style-name="P954"><text:span text:style-name="T955"><text:s text:c="3"/>Теплоснабжающей организации с привлечением собственников жилых домов или уполномоченных ими организаций-исполнителей коммунал</text:span><text:span text:style-name="T956">ь</text:span><text:span text:style-name="T957">ных услуг р</text:span><text:span text:style-name="T958">е</text:span><text:span text:style-name="T959">комендуется выполнить<text:s/></text:span><text:span text:style-name="T960">расчеты допустимого времени ус</text:span><text:span text:style-name="T961">т</text:span><text:span text:style-name="T962">ранения аварий и восстановления теплоснабжения по методике, прив</text:span><text:span text:style-name="T963">е</text:span><text:span text:style-name="T964">денной в Указаниях по п</text:span><text:span text:style-name="T965">о</text:span><text:span text:style-name="T966">вышению надежности систем коммунального теплоснабжения,<text:s/></text:span></text:p>
      <text:p text:style-name="P967"/>
      <text:p text:style-name="P968"/>
      <text:p text:style-name="P969"><text:span text:style-name="T970">разработанных <text:s/>АКХ им. К. Д. Памфилова и утвержденных ОАО <text:s text:c="19"/></text:span><text:span text:style-name="T971"><text:s text:c="11"/>«Роскоммунэнерго» 26.06.89, и в рекомендациях СНиП 41-02-2003.Замораживание трубопроводов в подвалах, лестничных клетках и на че</text:span><text:span text:style-name="T972">р</text:span><text:span text:style-name="T973">даках зданий может произойти в случае прекращения подачи те</text:span><text:span text:style-name="T974">п</text:span><text:span text:style-name="T975">лоты при сн</text:span><text:span text:style-name="T976">и</text:span><text:span text:style-name="T977">жении температуры воздуха внутри жилых помещ</text:span><text:span text:style-name="T978">ений до 8 °С и ниже. Пр</text:span><text:span text:style-name="T979">и</text:span><text:span text:style-name="T980">мерный темп падения температуры в отапливаемых п</text:span><text:span text:style-name="T981">о</text:span><text:span text:style-name="T982">мещениях (°С/ч) при полном отключении подачи теплоты приведен в табл. 2, по нему определены коэффициенты аккумуляции зданий.</text:span></text:p>
      <text:p text:style-name="P983"><text:span text:style-name="T984">Таблица 2. Темпы падения внутренней температуры здания при</text:span><text:span text:style-name="T985"><text:s/>разли</text:span><text:span text:style-name="T986">ч</text:span><text:span text:style-name="T987">ных температурах наружного воздуха</text:span></text:p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>
            <text:p text:style-name="P996"><text:span text:style-name="T997">Коэффициент аккумуляции, ч</text:span></text:p>
          </table:table-cell>
          <table:table-cell table:style-name="TableCell998">
            <text:p text:style-name="P999"><text:span text:style-name="T1000">Темп падения температуры, °С/ч, при температуре нару</text:span><text:span text:style-name="T1001">ж</text:span><text:span text:style-name="T1002">н</text:span><text:span text:style-name="T1003">о</text:span><text:span text:style-name="T1004">го во</text:span><text:span text:style-name="T1005">з</text:span><text:span text:style-name="T1006">духа, °С</text:span>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ext:soft-page-break/>
        <table:table-row table:style-name="TableRow1013">
          <table:table-cell table:style-name="TableCell1014">
            <text:p text:style-name="P1015"><text:span text:style-name="T1016">±0</text:span></text:p>
          </table:table-cell>
          <table:table-cell table:style-name="TableCell1017">
            <text:p text:style-name="P1018"><text:span text:style-name="T1019">-10</text:span></text:p>
          </table:table-cell>
          <table:table-cell table:style-name="TableCell1020">
            <text:p text:style-name="P1021"><text:span text:style-name="T1022">-20</text:span></text:p>
          </table:table-cell>
          <table:table-cell table:style-name="TableCell1023">
            <text:p text:style-name="P1024"><text:span text:style-name="T1025">-30</text:span>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20</text:p>
          </table:table-cell>
          <table:table-cell table:style-name="TableCell1031">
            <text:p text:style-name="P1032">0,8</text:p>
          </table:table-cell>
          <table:table-cell table:style-name="TableCell1033">
            <text:p text:style-name="P1034">1,4</text:p>
          </table:table-cell>
          <table:table-cell table:style-name="TableCell1035">
            <text:p text:style-name="P1036">1,8</text:p>
          </table:table-cell>
          <table:table-cell table:style-name="TableCell1037">
            <text:p text:style-name="P1038">2,4</text:p>
          </table:table-cell>
        </table:table-row>
        <table:table-row table:style-name="TableRow1039">
          <table:table-cell table:style-name="TableCell1040">
            <text:p text:style-name="P1041">40</text:p>
          </table:table-cell>
          <table:table-cell table:style-name="TableCell1042">
            <text:p text:style-name="P1043">0,5</text:p>
          </table:table-cell>
          <table:table-cell table:style-name="TableCell1044">
            <text:p text:style-name="P1045">0,8</text:p>
          </table:table-cell>
          <table:table-cell table:style-name="TableCell1046">
            <text:p text:style-name="P1047">1,1</text:p>
          </table:table-cell>
          <table:table-cell table:style-name="TableCell1048">
            <text:p text:style-name="P1049">1,5</text:p>
          </table:table-cell>
        </table:table-row>
        <table:table-row table:style-name="TableRow1050">
          <table:table-cell table:style-name="TableCell1051">
            <text:p text:style-name="P1052">60</text:p>
          </table:table-cell>
          <table:table-cell table:style-name="TableCell1053">
            <text:p text:style-name="P1054">0,4</text:p>
          </table:table-cell>
          <table:table-cell table:style-name="TableCell1055">
            <text:p text:style-name="P1056">0,6</text:p>
          </table:table-cell>
          <table:table-cell table:style-name="TableCell1057">
            <text:p text:style-name="P1058">0,8</text:p>
          </table:table-cell>
          <table:table-cell table:style-name="TableCell1059">
            <text:p text:style-name="P1060">1,0</text:p>
          </table:table-cell>
        </table:table-row>
      </table:table>
      <text:p text:style-name="P1061"><text:span text:style-name="T1062"><text:s/>Коэффициент аккумуляции<text:s/></text:span><text:span text:style-name="T1063">характеризует величину тепловой аккумул</text:span><text:span text:style-name="T1064">я</text:span><text:span text:style-name="T1065">ции зданий и зависит от толщины стен, коэффициента теплопередачи и коэффиц</text:span><text:span text:style-name="T1066">и</text:span><text:span text:style-name="T1067">ента остекления. Коэффициенты аккумуляции теплоты для жилых и промы</text:span><text:span text:style-name="T1068">ш</text:span><text:span text:style-name="T1069">ленных зданий массового строительства приведены в табл. 3.</text:span></text:p>
      <text:p text:style-name="P1070"><text:span text:style-name="T1071">Таблица 3. Коэ</text:span><text:span text:style-name="T1072">ффициенты аккумуляции для зданий типового строител</text:span><text:span text:style-name="T1073">ь</text:span><text:span text:style-name="T1074">ства</text:span></text:p>
      <table:table table:style-name="Table1075">
        <table:table-columns>
          <table:table-column table:style-name="TableColumn1076"/>
          <table:table-column table:style-name="TableColumn1077"/>
          <table:table-column table:style-name="TableColumn1078"/>
        </table:table-columns>
        <table:table-row table:style-name="TableRow1079">
          <table:table-cell table:style-name="TableCell1080">
            <text:p text:style-name="P1081"><text:span text:style-name="T1082">Характеристика зданий</text:span></text:p>
          </table:table-cell>
          <table:table-cell table:style-name="TableCell1083">
            <text:p text:style-name="P1084"><text:span text:style-name="T1085">Помещения</text:span></text:p>
          </table:table-cell>
          <table:table-cell table:style-name="TableCell1086">
            <text:p text:style-name="P1087"><text:span text:style-name="T1088">Коэффициент а</text:span><text:span text:style-name="T1089">к</text:span><text:span text:style-name="T1090">кумуляции, ч</text:span></text:p>
          </table:table-cell>
        </table:table-row>
        <table:table-row table:style-name="TableRow1091">
          <table:table-cell table:style-name="TableCell1092">
            <text:p text:style-name="P1093"><text:span text:style-name="T1094">1</text:span></text:p>
          </table:table-cell>
          <table:table-cell table:style-name="TableCell1095">
            <text:p text:style-name="P1096"><text:span text:style-name="T1097">2</text:span></text:p>
          </table:table-cell>
          <table:table-cell table:style-name="TableCell1098">
            <text:p text:style-name="P1099"><text:span text:style-name="T1100">3</text:span></text:p>
          </table:table-cell>
        </table:table-row>
        <table:table-row table:style-name="TableRow1101">
          <table:table-cell table:style-name="TableCell1102">
            <text:p text:style-name="P1103"><text:span text:style-name="T1104">1. Крупнопанельный дом серии 1-605А с трехслойными наружными стенами, с утепленными минерал</text:span><text:span text:style-name="T1105">о</text:span><text:span text:style-name="T1106">ватными пл</text:span><text:span text:style-name="T1107">и</text:span><text:span text:style-name="T1108">тами с железобето</text:span><text:span text:style-name="T1109">н</text:span><text:span text:style-name="T1110">ными<text:s/></text:span><text:span text:style-name="T1111">фактурными слоями (толщ</text:span><text:span text:style-name="T1112">и</text:span><text:span text:style-name="T1113">на стены 21 см, из них толщина утеплителя 12 см)</text:span></text:p>
          </table:table-cell>
          <table:table-cell table:style-name="TableCell1114">
            <text:p text:style-name="P1115">Угловые:</text:p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верхнего этажа</text:p>
          </table:table-cell>
          <table:table-cell table:style-name="TableCell1121">
            <text:p text:style-name="P1122">42</text:p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среднего и первого этажей</text:p>
          </table:table-cell>
          <table:table-cell table:style-name="TableCell1128">
            <text:p text:style-name="P1129">46</text:p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средние</text:p>
          </table:table-cell>
          <table:table-cell table:style-name="TableCell1135">
            <text:p text:style-name="P1136">77</text:p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<text:span text:style-name="T1142">2. Крупнопанельный жилой дом с</text:span><text:span text:style-name="T1143">е</text:span><text:span text:style-name="T1144">рии К7-3 (конструкции инж. Лаг</text:span><text:span text:style-name="T1145">у</text:span><text:span text:style-name="T1146">тенко) с наружными стенами то</text:span><text:span text:style-name="T1147">л</text:span><text:span text:style-name="T1148">щиной 16 см, с<text:s/></text:span><text:span text:style-name="T1149">утепленными мин</text:span><text:span text:style-name="T1150">е</text:span><text:span text:style-name="T1151">раловатными пл</text:span><text:span text:style-name="T1152">и</text:span><text:span text:style-name="T1153">тами с железоб</text:span><text:span text:style-name="T1154">е</text:span><text:span text:style-name="T1155">тонными фактурными слоями</text:span></text:p>
          </table:table-cell>
          <table:table-cell table:style-name="TableCell1156">
            <text:p text:style-name="P1157">Угловые: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верхнего этажа</text:p>
          </table:table-cell>
          <table:table-cell table:style-name="TableCell1163">
            <text:p text:style-name="P1164">32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среднего этажа</text:p>
          </table:table-cell>
          <table:table-cell table:style-name="TableCell1170">
            <text:p text:style-name="P1171">40</text:p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средние</text:p>
          </table:table-cell>
          <table:table-cell table:style-name="TableCell1177">
            <text:p text:style-name="P1178">51</text:p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<text:span text:style-name="T1184">3. Дом из объемных элементов с н</text:span><text:span text:style-name="T1185">а</text:span><text:span text:style-name="T1186">ружными ограждениями из жел</text:span><text:span text:style-name="T1187">е</text:span><text:span text:style-name="T1188">зоб</text:span><text:span text:style-name="T1189">е</text:span><text:span text:style-name="T1190">тонных вибропрокатных эл</text:span><text:span text:style-name="T1191">е</text:span><text:span text:style-name="T1192">ментов, утепленных<text:s/></text:span><text:span text:style-name="T1193">минералова</text:span><text:span text:style-name="T1194">т</text:span><text:span text:style-name="T1195">ными плит</text:span><text:span text:style-name="T1196">а</text:span><text:span text:style-name="T1197">ми. Толщина наружной стены 22 см, толщина слоя утепл</text:span><text:span text:style-name="T1198">и</text:span><text:span text:style-name="T1199">теля в зоне ст</text:span><text:span text:style-name="T1200">ы</text:span><text:span text:style-name="T1201">кования с ребрами<text:s/></text:span><text:soft-page-break/><text:span text:style-name="T1202">5 см, между ребр</text:span><text:span text:style-name="T1203">а</text:span><text:span text:style-name="T1204">ми 7 см. Общая толщина железобето</text:span><text:span text:style-name="T1205">н</text:span><text:span text:style-name="T1206">ных элеме</text:span><text:span text:style-name="T1207">н</text:span><text:span text:style-name="T1208">тов между ребрами 30-40 мм</text:span></text:p>
          </table:table-cell>
          <table:table-cell table:style-name="TableCell1209">
            <text:p text:style-name="P1210"><text:span text:style-name="T1211">Угловые верхнего этажа</text:span></text:p>
          </table:table-cell>
          <table:table-cell table:style-name="TableCell1212">
            <text:p text:style-name="P1213">40</text:p>
          </table:table-cell>
        </table:table-row>
        <text:soft-page-break/>
        <table:table-row table:style-name="TableRow1214">
          <table:table-cell table:style-name="TableCell1215">
            <text:p text:style-name="P1216"><text:span text:style-name="T1217">4. Кирпичные жилые здания с то</text:span><text:span text:style-name="T1218">л</text:span><text:span text:style-name="T1219">щ</text:span><text:span text:style-name="T1220">и</text:span><text:span text:style-name="T1221">ной стен в 2,5 кирпича и коэ</text:span><text:span text:style-name="T1222">ф</text:span><text:span text:style-name="T1223">фицие</text:span><text:span text:style-name="T1224">н</text:span><text:span text:style-name="T1225">том остекления 0,18-0,25</text:span></text:p>
          </table:table-cell>
          <table:table-cell table:style-name="TableCell1226">
            <text:p text:style-name="P1227">Угловые</text:p>
          </table:table-cell>
          <table:table-cell table:style-name="TableCell1228">
            <text:p text:style-name="P1229">65-60</text:p>
          </table:table-cell>
        </table:table-row>
        <table:table-row table:style-name="TableRow1230">
          <table:table-cell table:style-name="TableCell1231">
            <text:p text:style-name="P1232">Средние</text:p>
          </table:table-cell>
          <table:table-cell table:style-name="TableCell1233">
            <text:p text:style-name="P1234">100-65</text:p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<text:span text:style-name="T1240">5. Промышленные здания с незн</text:span><text:span text:style-name="T1241">а</text:span><text:span text:style-name="T1242">ч</text:span><text:span text:style-name="T1243">и</text:span><text:span text:style-name="T1244">тельными внутренними теплов</text:span><text:span text:style-name="T1245">ы</text:span><text:span text:style-name="T1246">дел</text:span><text:span text:style-name="T1247">е</text:span><text:span text:style-name="T1248">ниями (стены в 2 кирпича, к</text:span><text:span text:style-name="T1249">о</text:span><text:span text:style-name="T1250">эффиц</text:span><text:span text:style-name="T1251">и</text:span><text:span text:style-name="T1252">ент остекления 0,15-0,3)</text:span>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25-14</text:p>
          </table:table-cell>
        </table:table-row>
      </table:table>
      <text:p text:style-name="P1257"><text:span text:style-name="T1258"><text:s text:c="2"/>На основании приведенных данных</text:span><text:span text:style-name="T1259"><text:s/>можно оценить время, имеющееся для л</text:span><text:span text:style-name="T1260">и</text:span><text:span text:style-name="T1261">квидации аварии или принятия мер по предотвращению лавин</text:span><text:span text:style-name="T1262">о</text:span><text:span text:style-name="T1263">образного ра</text:span><text:span text:style-name="T1264">з</text:span><text:span text:style-name="T1265">вития аварий, т. е. замерзания теплоносителя в системах отопления зданий, в которые прекращена подача теплоты.</text:span></text:p>
      <text:p text:style-name="P1266"><text:span text:style-name="T1267"><text:s text:c="2"/>Если в результате аварии отключено<text:s/></text:span><text:span text:style-name="T1268">несколько зданий, то определ</text:span><text:span text:style-name="T1269">е</text:span><text:span text:style-name="T1270">ние врем</text:span><text:span text:style-name="T1271">е</text:span><text:span text:style-name="T1272">ни, имеющегося в распоряжении на ликвидацию аварии или принятия мер по предотвращению развития аварии, производится по зданию, имеющему на</text:span><text:span text:style-name="T1273">и</text:span><text:span text:style-name="T1274">меньший коэффициент аккумуляции.</text:span></text:p>
      <text:p text:style-name="P1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fo:language="ru" fo:country="RU" style:language-asian="ru" style:country-asian="RU" style:language-complex="ar" style:country-complex="SA" fo:hyphenate="true"/>
    </style:style>
    <style:style style:name="Заголовок2" style:display-name="Заголовок 2" style:family="paragraph" style:parent-style-name="Обычный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ru" fo:country="RU" style:language-asian="ru" style:country-asian="RU" style:language-complex="ar" style:country-complex="SA"/>
    </style:style>
    <style:style style:name="Заголовок2Знак" style:display-name="Заголовок 2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z-Началоформы" style:display-name="z-Начало формы" style:family="paragraph" style:parent-style-name="Обычный" style:next-style-name="Обычный">
      <style:paragraph-properties fo:widows="2" fo:orphans="2" fo:text-align="center" style:vertical-align="auto"/>
      <style:text-properties style:font-name="Arial" style:font-name-asian="Times New Roman" style:font-name-complex="Arial" text:display="none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z-НачалоформыЗнак" style:display-name="z-Начало формы Знак" style:family="text" style:parent-style-name="Основнойшрифтабзаца">
      <style:text-properties style:font-name="Arial" style:font-name-asian="Times New Roman" style:font-name-complex="Arial" text:display="none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z-Конецформы" style:display-name="z-Конец формы" style:family="paragraph" style:parent-style-name="Обычный" style:next-style-name="Обычный">
      <style:paragraph-properties fo:widows="2" fo:orphans="2" fo:border="0.0104in solid #000000" fo:padding="0in" style:shadow="none" fo:text-align="center" style:vertical-align="auto"/>
      <style:text-properties style:font-name="Arial" style:font-name-asian="Times New Roman" style:font-name-complex="Arial" text:display="none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z-КонецформыЗнак" style:display-name="z-Конец формы Знак" style:family="text" style:parent-style-name="Основнойшрифтабзаца">
      <style:text-properties style:font-name="Arial" style:font-name-asian="Times New Roman" style:font-name-complex="Arial" text:display="none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-asian="Times New Roman"/>
    </style:style>
    <style:style style:name="WW_CharLFO2LVL2" style:family="text">
      <style:text-properties style:font-name-asian="Times New Roman"/>
    </style:style>
    <style:style style:name="WW_CharLFO2LVL3" style:family="text">
      <style:text-properties style:font-name-asian="Times New Roman"/>
    </style:style>
    <style:style style:name="WW_CharLFO2LVL4" style:family="text">
      <style:text-properties style:font-name-asian="Times New Roman"/>
    </style:style>
    <style:style style:name="WW_CharLFO2LVL5" style:family="text">
      <style:text-properties style:font-name-asian="Times New Roman"/>
    </style:style>
    <style:style style:name="WW_CharLFO2LVL6" style:family="text">
      <style:text-properties style:font-name-asian="Times New Roman"/>
    </style:style>
    <style:style style:name="WW_CharLFO2LVL7" style:family="text">
      <style:text-properties style:font-name-asian="Times New Roman"/>
    </style:style>
    <style:style style:name="WW_CharLFO2LVL8" style:family="text">
      <style:text-properties style:font-name-asian="Times New Roman"/>
    </style:style>
    <style:style style:name="WW_CharLFO2LVL9" style:family="text">
      <style:text-properties style:font-name-asian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3333in"/>
      </text:list-level-style-number>
      <text:list-level-style-number text:level="2" text:style-name="WW_CharLFO2LVL2" style:num-format="1" text:display-levels="2">
        <style:list-level-properties text:space-before="0.125in" text:min-label-width="0.3333in"/>
      </text:list-level-style-number>
      <text:list-level-style-number text:level="3" text:style-name="WW_CharLFO2LVL3" style:num-format="1" text:display-levels="3" text:start-value="2">
        <style:list-level-properties text:space-before="0.25in" text:min-label-width="0.5in"/>
      </text:list-level-style-number>
      <text:list-level-style-number text:level="4" text:style-name="WW_CharLFO2LVL4" style:num-format="1" text:display-levels="4">
        <style:list-level-properties text:space-before="0.375in" text:min-label-width="0.5in"/>
      </text:list-level-style-number>
      <text:list-level-style-number text:level="5" text:style-name="WW_CharLFO2LVL5" style:num-format="1" text:display-levels="5">
        <style:list-level-properties text:space-before="0.5in" text:min-label-width="0.75in"/>
      </text:list-level-style-number>
      <text:list-level-style-number text:level="6" text:style-name="WW_CharLFO2LVL6" style:num-format="1" text:display-levels="6">
        <style:list-level-properties text:space-before="0.625in" text:min-label-width="0.75in"/>
      </text:list-level-style-number>
      <text:list-level-style-number text:level="7" text:style-name="WW_CharLFO2LVL7" style:num-format="1" text:display-levels="7">
        <style:list-level-properties text:space-before="0.75in" text:min-label-width="1in"/>
      </text:list-level-style-number>
      <text:list-level-style-number text:level="8" text:style-name="WW_CharLFO2LVL8" style:num-format="1" text:display-levels="8">
        <style:list-level-properties text:space-before="0.875in" text:min-label-width="1in"/>
      </text:list-level-style-number>
      <text:list-level-style-number text:level="9" text:style-name="WW_CharLFO2LVL9" style:num-format="1" text:display-levels="9">
        <style:list-level-properties text:space-before="1in" text:min-label-width="1.25in"/>
      </text:list-level-style-number>
    </text:list-style>
    <style:page-layout style:name="PL0">
      <style:page-layout-properties fo:page-width="8.2673in" fo:page-height="11.6923in" style:print-orientation="portrait" fo:margin-top="0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секретарь</dc:creator>
    <meta:creation-date>2017-08-08T03:33:00Z</meta:creation-date>
    <dc:date>2017-09-05T04:40:00Z</dc:date>
    <meta:print-date>2016-08-31T03:25:00Z</meta:print-date>
    <meta:template xlink:href="Normal" xlink:type="simple"/>
    <meta:editing-cycles>11</meta:editing-cycles>
    <meta:editing-duration>PT3060S</meta:editing-duration>
    <meta:user-defined meta:name="Info 1"/>
    <meta:user-defined meta:name="Info 2"/>
    <meta:user-defined meta:name="Info 3"/>
    <meta:user-defined meta:name="Info 4"/>
    <meta:document-statistic meta:page-count="12" meta:paragraph-count="50" meta:word-count="3795" meta:character-count="25383" meta:row-count="180" meta:non-whitespace-character-count="21638"/>
  </office:meta>
</office:document-meta>
</file>